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edrijfsverzamelgebouw met meerdere bedrijfsunits aan De Nort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(Wabo):</text:span>
          </text:p>
            <text:p text:style-name="common-al">8 april 2024:</text:p>
            <text:p text:style-name="common-al">
            <text:span text:style-name="nadrukvet">De Nort 9, 3931 NE</text:span>, het realiseren van een bedrijfsverzamelgebouw met meerdere bedrijfsunits, Z.34371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514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713</meta:user-defined>
    <dc:language>nl</dc:language>
    <meta:user-defined meta:name="OVERHEIDop.locatietype/OVERHEIDop.gebiedsmarkering">Adres</meta:user-defined>
    <meta:user-defined meta:name="DC.title">Verlenging beslistermijn voor het realiseren van een bedrijfsverzamelgebouw met meerdere bedrijfsunits aan De Nort 9 te Woudenbe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143</meta:user-defined>
    <meta:user-defined meta:name="OVERHEIDop.GmbID/DC.identifier">gmb-2024-165143</meta:user-defined>
    <meta:user-defined meta:name="OVERHEIDop.versieInformatie"/>
  </office:meta>
</office:document-meta>
</file>