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Kermis, parkeerplaats St. Nicolaaskerk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15 april 2024</text:p>
            <text:p text:style-name="common-al">Locatie: Kermis op onderstaande dagen en tijden</text:p>
            <text:p text:style-name="common-al"/>
            <text:p text:style-name="common-al">Datum en tijdstip van het evenement: </text:p>
            <text:p text:style-name="common-al">• Woensdag 8 mei 2024 van 13:00 uur tot 23:00 uur </text:p>
            <text:p text:style-name="common-al">• Donderdag 9 mei 2024 van 13:00 uur tot 23:00 uur </text:p>
            <text:p text:style-name="common-al">• Vrijdag 10 mei 2024 van 13:00 uur tot 23:50 uur </text:p>
            <text:p text:style-name="common-al">• Zaterdag 11 mei 2024 van 13:00 uur tot 23:50 uur </text:p>
            <text:p text:style-name="common-al">• Zondag 12 mei 2024 van 13:00 uur tot 19:00 uur</text:p>
            <text:p text:style-name="common-al">De opbouw van de kermis vindt maandag 6 mei en dinsdag 7 mei 2024 plaats. </text:p>
            <text:p text:style-name="common-al"/>
            <text:p text:style-name="common-al">Zaaknummer: 5 april 2024</text:p>
            <text:p text:style-name="common-al">Bestuursorgaan: Burgemeester, burgemeester en wethouders van de gemeente Bunnik</text:p>
            <text:p text:style-name="common-al">Datum verzending besluit: 127383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514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14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14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fgehandelde evenementenvergunning, voor het organiseren Kermis, parkeerplaats St. Nicolaaskerk in Odijk</meta:user-defined>
    <meta:user-defined meta:name="DCTERMS.W3CDTF/DCTERMS.available">2024-04-15</meta:user-defined>
    <meta:user-defined meta:name="DCTERMS.W3CDTF/OVERHEIDop.jaargang">2024</meta:user-defined>
    <meta:user-defined meta:name="OVERHEIDop.publicationIssue">165140</meta:user-defined>
    <meta:user-defined meta:name="OVERHEIDop.GmbID/DC.identifier">gmb-2024-165140</meta:user-defined>
    <meta:user-defined meta:name="OVERHEIDop.versieInformatie"/>
  </office:meta>
</office:document-meta>
</file>