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Uiverweg, toepassen van grond baggerspecie op of in landbodem, 09-04-2024, DSO nummer 202404090137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513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3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13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Uiverweg, toepassen van grond baggerspecie op of in landbodem, 09-04-2024, DSO nummer 2024040901379.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136</meta:user-defined>
    <meta:user-defined meta:name="OVERHEIDop.GmbID/DC.identifier">gmb-2024-165136</meta:user-defined>
    <meta:user-defined meta:name="OVERHEIDop.versieInformatie"/>
  </office:meta>
</office:document-meta>
</file>