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ing en ontheffing van de buitenrijbaan aan Rumelaarseweg 15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 (Wabo):</text:span>
          </text:p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Rumelaarseweg 15, 3931 PA, </text:span>legalisering/ontheffing van de buitenrijbaan, Z.344920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65131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131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131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4920</meta:user-defined>
    <dc:language>nl</dc:language>
    <meta:user-defined meta:name="OVERHEIDop.locatietype/OVERHEIDop.gebiedsmarkering">Adres</meta:user-defined>
    <meta:user-defined meta:name="DC.title">Aanvraag vergunning voor het legalisering en ontheffing van de buitenrijbaan aan Rumelaarseweg 15 te Woudenberg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131</meta:user-defined>
    <meta:user-defined meta:name="OVERHEIDop.GmbID/DC.identifier">gmb-2024-165131</meta:user-defined>
    <meta:user-defined meta:name="OVERHEIDop.versieInformatie"/>
  </office:meta>
</office:document-meta>
</file>