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Beaufortlaan 32 3768MJ Soest, kappen van een eik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4 een besluit genomen op de aanvraag met zaaknummer 715219 voor een omgevingsvergunning voor het kappen van een eik op het achtererf op locatie de Beaufortlaan 32 3768MJ Soest. De vergunning is geweigerd en is verzonden op 12-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513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3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3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5219</meta:user-defined>
    <meta:user-defined meta:name="DCTERMS.abstract">kappen van een eik op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de Beaufortlaan 32 3768MJ Soest, kappen van een eik op het achtererf</meta:user-defined>
    <meta:user-defined meta:name="DCTERMS.W3CDTF/DCTERMS.available">2024-04-15</meta:user-defined>
    <meta:user-defined meta:name="DCTERMS.W3CDTF/OVERHEIDop.jaargang">2024</meta:user-defined>
    <meta:user-defined meta:name="OVERHEIDop.publicationIssue">165130</meta:user-defined>
    <meta:user-defined meta:name="OVERHEIDop.GmbID/DC.identifier">gmb-2024-165130</meta:user-defined>
    <meta:user-defined meta:name="OVERHEIDop.versieInformatie"/>
  </office:meta>
</office:document-meta>
</file>