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3 laagspanningskabels door middel van open ontgraving en een mantelbuis in de omgeving van Prins Bernhardstraat 2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(Wabo):</text:span>
          </text:p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Omgeving Prins Bernhardstraat 25, 3931 BD, </text:span>het leggen van 3 laagspanningskabels d.m.v. open ontgraving en een mantelbuis, Z.34513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512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2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2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139</meta:user-defined>
    <dc:language>nl</dc:language>
    <meta:user-defined meta:name="OVERHEIDop.locatietype/OVERHEIDop.gebiedsmarkering">Adres</meta:user-defined>
    <meta:user-defined meta:name="DC.title">Aanvraag vergunning voor het leggen van 3 laagspanningskabels door middel van open ontgraving en een mantelbuis in de omgeving van Prins Bernhardstraat 25 te Woudenber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129</meta:user-defined>
    <meta:user-defined meta:name="OVERHEIDop.GmbID/DC.identifier">gmb-2024-165129</meta:user-defined>
    <meta:user-defined meta:name="OVERHEIDop.versieInformatie"/>
  </office:meta>
</office:document-meta>
</file>