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Balbian Versterlaan Oisterwijk op 20 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Pinkstermarkt in Oisterwijk, is afgesloten voor alle verkeer behalve voetgangers<text:span text:style-name="nadrukvet">: </text:span></text:p>
            <text:p text:style-name="common-al">
            <text:span text:style-name="nadrukvet"/>
          </text:p>
            <text:p text:style-name="common-al">
            <text:span text:style-name="nadrukvet">•</text:span>
            <text:span text:style-name="nadrukvet">De Balbian Versterlaan </text:span>Oisterwijk vanaf de Lindeparklaan tot De Lind (ook het parkeerterrein gelegen achter het notariskantoor is afgesloten). Het fietspad is bereikbaar. </text:p>
            <text:p text:style-name="common-al"/>
            <text:p text:style-name="common-al">Op maandag 20 mei 2024 van 06.00 uur tot dinsdag 21 mei 2024 om 05.00 uur.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51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De Balbian Versterlaan Oisterwijk op 20 mei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126</meta:user-defined>
    <meta:user-defined meta:name="OVERHEIDop.GmbID/DC.identifier">gmb-2024-165126</meta:user-defined>
    <meta:user-defined meta:name="OVERHEIDop.versieInformatie"/>
  </office:meta>
</office:document-meta>
</file>