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rbergerweg 31, 1435 CA, wijziging bestemming naar wonen en tuin voor plaatsen garage/schuur, 09-04-2024, DSO nummner 202404090135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12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2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2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Rijsenhout, Aarbergerweg 31, 1435 CA, wijziging bestemming naar wonen en tuin voor plaatsen garage/schuur, 09-04-2024, DSO nummner 2024040901356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124</meta:user-defined>
    <meta:user-defined meta:name="OVERHEIDop.GmbID/DC.identifier">gmb-2024-165124</meta:user-defined>
    <meta:user-defined meta:name="OVERHEIDop.versieInformatie"/>
  </office:meta>
</office:document-meta>
</file>