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428, 1976 EK IJmuiden, wijzigen constr., gebruik 1e verdieping, plaatsen lift/trap, verwijder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boulevard 428-432, 1976 EK IJmuiden, wijzigen constr. en gebruik 1e verdieping, plaatsen lift/trap en verwijderen kozij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boulevard 428-432, 1976 EK IJmuiden, wijzigen constr. en gebruik 1e verdieping, plaatsen lift/trap en verwijderen kozijn (08-04-2024) 04531666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1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6017</meta:user-defined>
    <dc:language>nl</dc:language>
    <meta:user-defined meta:name="OVERHEIDop.locatietype/OVERHEIDop.gebiedsmarkering">Punt</meta:user-defined>
    <meta:user-defined meta:name="DC.title">Ingediende aanvraag omgevingsvergunning Kennemerboulevard 428, 1976 EK IJmuiden, wijzigen constr., gebruik 1e verdieping, plaatsen lift/trap, verwijderen kozijn</meta:user-defined>
    <meta:user-defined meta:name="DCTERMS.W3CDTF/DCTERMS.available">2024-04-15</meta:user-defined>
    <meta:user-defined meta:name="DCTERMS.W3CDTF/OVERHEIDop.jaargang">2024</meta:user-defined>
    <meta:user-defined meta:name="OVERHEIDop.publicationIssue">165123</meta:user-defined>
    <meta:user-defined meta:name="OVERHEIDop.GmbID/DC.identifier">gmb-2024-165123</meta:user-defined>
    <meta:user-defined meta:name="OVERHEIDop.versieInformatie"/>
  </office:meta>
</office:document-meta>
</file>