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07 3768HD Soest, kappen van een eik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4 een besluit genomen op de aanvraag met zaaknummer 714971 voor een omgevingsvergunning voor het kappen van een eik op het zijerf op locatie Birkstraat 107 3768HD Soest. De vergunning is toegekend en is verzonden op 12-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11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1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1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971</meta:user-defined>
    <meta:user-defined meta:name="DCTERMS.abstract">kappen van een eik op  het zij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07 3768HD Soest, kappen van een eik op het zijerf</meta:user-defined>
    <meta:user-defined meta:name="DCTERMS.W3CDTF/DCTERMS.available">2024-04-15</meta:user-defined>
    <meta:user-defined meta:name="DCTERMS.W3CDTF/OVERHEIDop.jaargang">2024</meta:user-defined>
    <meta:user-defined meta:name="OVERHEIDop.publicationIssue">165116</meta:user-defined>
    <meta:user-defined meta:name="OVERHEIDop.GmbID/DC.identifier">gmb-2024-165116</meta:user-defined>
    <meta:user-defined meta:name="OVERHEIDop.versieInformatie"/>
  </office:meta>
</office:document-meta>
</file>