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ellasstraat 16A, 1442V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heeft de gemeente een aanvraag ontvangen voor het project het plaatsen een dakkapel op het voor- en achterdakvlak van de woning inclusief nokverhoging op locatie Hellasstraat 16A, 1442VK Purmerend. De aanvraag is geregistreerd onder zaaknummer Z2024-0000159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511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1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1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97</meta:user-defined>
    <meta:user-defined meta:name="DCTERMS.abstract">Betreft: aanvraag op locatie Hellasstraat 16A, 1442VK Purmerend</meta:user-defined>
    <dc:language>nl</dc:language>
    <meta:user-defined meta:name="OVERHEIDop.locatietype/OVERHEIDop.gebiedsmarkering">Vlak</meta:user-defined>
    <meta:user-defined meta:name="DC.title">Aanvraag vergunning voor het project verbouw woning, Hellasstraat 16A, 1442VK Purmeren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10</meta:user-defined>
    <meta:user-defined meta:name="OVERHEIDop.GmbID/DC.identifier">gmb-2024-165110</meta:user-defined>
    <meta:user-defined meta:name="OVERHEIDop.versieInformatie"/>
  </office:meta>
</office:document-meta>
</file>