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S. Adama van Scheltemaweg 4, 1861 JM Bergen (NH), het wijzigen van een eerder verleende vergunning, datum ontvangst 6 maart 2024 (Z2024-00001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1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5</meta:user-defined>
    <meta:user-defined meta:name="DCTERMS.abstract">C.S. Adama van Scheltemaweg 4, 1861 JM Bergen (NH), het wijzigen van een eerder verleende vergunning, datum ontvangst 6 maart 2024 (Z2024-00001255)</meta:user-defined>
    <dc:language>nl</dc:language>
    <meta:user-defined meta:name="OVERHEIDop.locatietype/OVERHEIDop.gebiedsmarkering">Vlak</meta:user-defined>
    <meta:user-defined meta:name="DC.title">Gemeente Bergen, ontvangen aanvraag omgevingsvergunning, C.S. Adama van Scheltemaweg 4, 1861 JM Bergen (NH), het wijzigen van een eerder verleende vergunning, datum ontvangst 6 maart 2024 (Z2024-00001255)</meta:user-defined>
    <meta:user-defined meta:name="DCTERMS.W3CDTF/DCTERMS.available">2024-04-15</meta:user-defined>
    <meta:user-defined meta:name="DCTERMS.W3CDTF/OVERHEIDop.jaargang">2024</meta:user-defined>
    <meta:user-defined meta:name="OVERHEIDop.publicationIssue">165108</meta:user-defined>
    <meta:user-defined meta:name="OVERHEIDop.GmbID/DC.identifier">gmb-2024-165108</meta:user-defined>
    <meta:user-defined meta:name="OVERHEIDop.versieInformatie"/>
  </office:meta>
</office:document-meta>
</file>