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tot wijziging van de Nadere regels uitvoeringsvoorschriften naamgeving en nummering (adress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Rheden;</text:p>
            <text:p text:style-name="al"/>
            <text:p text:style-name="al">gelet op de artikelen 4:81, eerste lid, 4:83 en 1:3, vierde lid, van de Algemene wet bestuursrecht, Wet basisregistratie adressen en gebouwen, artikel 7 van de Verordening naamgeving en nummering (adressen); </text:p>
            <text:p text:style-name="al"/>
            <text:p text:style-name="al">overwegende dat het gewenst is om nadere regels vast te stellen tot wijziging van de Nadere regels uitvoeringsvoorschriften naamgeving en nummering (adressen);</text:p>
            <text:p text:style-name="al"/>
            <text:p text:style-name="al">b e s l u i t :</text:p>
            <text:p text:style-name="al"/>
            <text:p text:style-name="al">vast te stellen: <text:span text:style-name="nadrukvet">de n</text:span><text:span text:style-name="nadrukvet">adere regels tot wijziging van de </text:span><text:span text:style-name="nadrukvet">Na</text:span><text:span text:style-name="nadrukvet">dere regels u</text:span><text:span text:style-name="nadrukvet">itvoeringsvoorschriften naamgeving en nummering (adressen)</text:span></text:p>
            <text:p text:style-name="al"/>
            <text:p text:style-name="al">
            <text:span text:style-name="nadrukvet">Artikel I Wijziging nadere regels</text:span>
          </text:p>
            <text:p text:style-name="al"/>
            <text:p text:style-name="al">Na artikel 9 van de Nadere regels uitvoeringsvoorschriften naamgeving en nummering (adressen) wordt het volgende nieuwe artikel 9a toegevoegd:</text:p>
            <text:p text:style-name="al"/>
            <text:p text:style-name="al">
            <text:span text:style-name="nadrukvet">Artikel 9a Opvragen plattegronden en geveltekeningen</text:span>
          </text:p>
            <text:p text:style-name="al">Om de juiste begrenzingen vast te kunnen stellen en op een juiste manier nummers te kunnen toekennen ter uitvoering van artikel 6 van de Wet BAG kan het college de rechthebbende verzoeken plattegronden en geveltekeningen aan te leveren.</text:p>
            <text:p text:style-name="al"/>
            <text:p text:style-name="al">
            <text:span text:style-name="nadrukvet">Artikel II Inwerkingtreding</text:span>
          </text:p>
            <text:p text:style-name="al">Deze nadere regels treden in werking op de dag na bekendmaking. </text:p>
            <text:p text:style-name="al"/>
            <text:p text:style-name="al">Vastgesteld bij besluit van burgemeester van wethouders d.d. 28 maart 2024.</text:p>
            <text:p text:style-name="al"/>
            <text:p text:style-name="al">Velp, 28 maart 2024</text:p>
            <text:p text:style-name="al"/>
            <text:p text:style-name="al">Burgemeester en wethouders voornoemd, </text:p>
            <text:p text:style-name="al"/>
            <text:p text:style-name="al">burgemeester.</text:p>
            <text:p text:style-name="al"/>
            <text:p text:style-name="al">secretaris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510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Openbare orde en veiligheid | Organisatie en beleid</meta:user-defined>
    <meta:user-defined meta:name="DC.source">Verordening naamgeving en nummering (adressen) gemeente Rheden]|[https://lokaleregelgeving.overheid.nl/CVDR307732</meta:user-defined>
    <meta:user-defined meta:name="DCTERMS.alternative">Nadere regels uitvoeringsvoorschriften naamgeving en nummering (adressen)</meta:user-defined>
    <dc:language>nl</dc:language>
    <meta:user-defined meta:name="OVERHEIDop.locatietype/OVERHEIDop.gebiedsmarkering">Gemeente</meta:user-defined>
    <meta:user-defined meta:name="DC.title">Nadere regels uitvoeringsvoorschriften naamgeving en nummering (adressen)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106</meta:user-defined>
    <meta:user-defined meta:name="OVERHEIDop.betreftRegeling">CVDR676791_2</meta:user-defined>
    <meta:user-defined meta:name="xs:date/OVERHEIDop.startdatum">2024-04-17</meta:user-defined>
    <meta:user-defined meta:name="OVERHEIDop.GmbID/DC.identifier">gmb-2024-165106</meta:user-defined>
    <meta:user-defined meta:name="OVERHEIDop.versieInformatie"/>
  </office:meta>
</office:document-meta>
</file>