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e Wiel 2 t/m 20a, Vorstendom 8 t/m 16, Graafschap 2 t/m 6 en 10 t/m 20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gemetselde bloembakken in combinatie met postkasten </text:p>
              </text:list-item>
              <text:list-item text:style-override="id1-3-2-1-1-2-2">
                <text:number>•</text:number>
                <text:p text:style-name="al">Ontvangen: 13 december 2023</text:p>
              </text:list-item>
              <text:list-item text:style-override="id1-3-2-1-1-2-3">
                <text:number>•</text:number>
                <text:p text:style-name="al">Locatie: De Wiel 2 t/m 20a, Vorstendom 8 t/m 16, Graafschap 2 t/m 6 en 10 t/m 20 Cuijk</text:p>
              </text:list-item>
              <text:list-item text:style-override="id1-3-2-1-1-2-4">
                <text:number>•</text:number>
                <text:p text:style-name="al">Zaaknummer: Z2023-0000768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10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0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0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683</meta:user-defined>
    <meta:user-defined meta:name="DCTERMS.abstract">Kennisgeving intrekking aanvraag omgevingsvergunning De Wiel 2 t/m 20a, Vorstendom 8 t/m 16, Graafschap 2 t/m 6 en 10 t/m 20 Cu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De Wiel 2 t/m 20a, Vorstendom 8 t/m 16, Graafschap 2 t/m 6 en 10 t/m 20 Cuij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105</meta:user-defined>
    <meta:user-defined meta:name="OVERHEIDop.GmbID/DC.identifier">gmb-2024-165105</meta:user-defined>
    <meta:user-defined meta:name="OVERHEIDop.versieInformatie"/>
  </office:meta>
</office:document-meta>
</file>