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levensgedrag Rheden 2024 </text:p>
      <text:section text:name="regeling_id1-3-2" text:style-name="regeling">
        <text:section text:name="aanhef_id1-3-2-1" text:style-name="aanhef">
          <text:section text:name="preambule_id1-3-2-1-1" text:style-name="preambule">
            <text:p text:style-name="al">De burgemeester van de gemeente Rheden;</text:p>
            <text:p text:style-name="al">gelet op de artikelen 4:81, eerste lid, 4:83 en 1:3, vierde lid, van de Algemene wet bestuursrecht, de artikelen 8, 27 en 31 van de Alcoholwet en de artikelen 1:6, 1:8, 2:25, 2:28 en 3:5 van de Algemene Plaatselijke Verordening Rheden (APV);</text:p>
            <text:p text:style-name="al">overwegende dat het gewenst is om een beleidsregel vast te stellen op grond van Alcoholwet en de APV voor een voorzienbare en eenduidige beoordeling en toepassing van de norm dat een leidinggevende of exploitant ‘niet in enig opzicht van slecht levensgedrag is’;</text:p>
            <text:p text:style-name="al"/>
            <text:p text:style-name="al">b e s l u i t :</text:p>
            <text:p text:style-name="al"/>
            <text:p text:style-name="al">vast te stellen: <text:span text:style-name="nadrukvet">B</text:span><text:span text:style-name="nadrukvet">eleidsregel</text:span><text:span text:style-name="nadrukvet"> beoordeling levensgedrag Rheden 2024</text:span></text:p>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Begripsbepalingen</text:p>
              <text:p text:style-name="al">Onderstaand zijn de belangrijkste begrippen toegelicht:</text:p>
              <text:list text:style-name="id1-3-2-2-1-2-3">
                <text:list-item text:style-override="id1-3-2-2-1-2-3-1">
                  <text:number>a.</text:number>
                  <text:p text:style-name="al">APV: Algemene Plaatselijke Verordening Rheden;</text:p>
                </text:list-item>
                <text:list-item text:style-override="id1-3-2-2-1-2-3-2">
                  <text:number>b.</text:number>
                  <text:p text:style-name="al">beheerder: de natuurlijke persoon die de feitelijke leiding heeft in het (seks)bedrijf;</text:p>
                </text:list-item>
                <text:list-item text:style-override="id1-3-2-2-1-2-3-3">
                  <text:number>c.</text:number>
                  <text:p text:style-name="al">belastingdienst: de Rijksbelastingdienst;</text:p>
                </text:list-item>
                <text:list-item text:style-override="id1-3-2-2-1-2-3-4">
                  <text:number>d.</text:number>
                  <text:p text:style-name="al">Bibob-toets: een toets van de burgemeester op grond van de Wet bevordering integriteitsbeoordelingen door het openbaar bestuur (Wet Bibob);</text:p>
                </text:list-item>
                <text:list-item text:style-override="id1-3-2-2-1-2-3-5">
                  <text:number>e.</text:number>
                  <text:p text:style-name="al">burgemeester: de burgemeester van de gemeente Rheden;</text:p>
                </text:list-item>
                <text:list-item text:style-override="id1-3-2-2-1-2-3-6">
                  <text:number>f.</text:number>
                  <text:p text:style-name="al">exploitant: de natuurlijke persoon of de bestuurders van een rechtspersoon of hun gevolmachtigden, voor wiens rekening en risico het bedrijf wordt uitgeoefend;</text:p>
                </text:list-item>
                <text:list-item text:style-override="id1-3-2-2-1-2-3-7">
                  <text:number>g.</text:number>
                  <text:p text:style-name="al">IND: de Immigratie- en Naturalisatiedienst;</text:p>
                </text:list-item>
                <text:list-item text:style-override="id1-3-2-2-1-2-3-8">
                  <text:number>h.</text:number>
                  <text:p text:style-name="al">informatiebronnen: bronnen die worden geraadpleegd om levensgedrag te toetsen zoals informatie uit openbare bronnen, van de politie, het Justitieel Documentatiesysteem etc.;</text:p>
                </text:list-item>
                <text:list-item text:style-override="id1-3-2-2-1-2-3-9">
                  <text:number>i.</text:number>
                  <text:p text:style-name="al">Justitieel Documentatie Systeem: het register met daarin misdrijven door en overtredingen van natuurlijke personen en rechtspersonen;</text:p>
                </text:list-item>
                <text:list-item text:style-override="id1-3-2-2-1-2-3-10">
                  <text:number>j.</text:number>
                  <text:p text:style-name="al">leidinggevende: de natuurlijke persoon die de feitelijke leiding heeft in de horecabedrijf of slijtersbedrijf;</text:p>
                </text:list-item>
                <text:list-item text:style-override="id1-3-2-2-1-2-3-11">
                  <text:number>k.</text:number>
                  <text:p text:style-name="al">Nederlandse Arbeidsinspectie: de toezichthouder van het ministerie van Sociale Zaken en Werkgelegenheid, wiens toezicht is gericht op de naleving van de wet- en regelgeving over arbeidsomstandigheden, de arbeidsmarkt, arbeidsverhoudingen en het sociale zekerheidsstelsel;</text:p>
                </text:list-item>
                <text:list-item text:style-override="id1-3-2-2-1-2-3-12">
                  <text:number>l.</text:number>
                  <text:p text:style-name="al">pleegdatum: datum waarop het feit is gepleegd;</text:p>
                </text:list-item>
                <text:list-item text:style-override="id1-3-2-2-1-2-3-13">
                  <text:number>m.</text:number>
                  <text:p text:style-name="al">RIEC: Regionaal Informatie- en Expertise Centrum;</text:p>
                </text:list-item>
                <text:list-item text:style-override="id1-3-2-2-1-2-3-14">
                  <text:number>n.</text:number>
                  <text:p text:style-name="al">slecht levensgedrag: een of meerdere gedraging(en) van een exploitant, leidinggevende of beheerder van een vergunningplichtig(e) bedrijf of activiteit die aanleiding geeft dan wel geven om een vergunning te weigeren dan wel een vergunning in te trekken.</text:p>
                </text:list-item>
              </text:list>
            </text:section>
            <text:section text:name="artikel_id1-3-2-2-1-3" text:style-name="artikel">
              <text:p text:style-name="artikel_kop_titel"><text:span text:style-name="artikel_kop_label">Artikel</text:span> <text:span text:style-name="artikel_kop_nr">1.2</text:span> Reikwijdte beleidsregel</text:p>
              <text:p text:style-name="al">Met deze beleidsregel vult de burgemeester in hoe hij uitvoering geeft aan de beoordeling van het levensgedrag, zoals bedoeld in de Alcoholwet en de APV.</text:p>
            </text:section>
            <text:section text:name="artikel_id1-3-2-2-1-4" text:style-name="artikel">
              <text:p text:style-name="artikel_kop_titel"><text:span text:style-name="artikel_kop_label">Artikel</text:span> <text:span text:style-name="artikel_kop_nr">1.3</text:span> Toepassing beleidsregel</text:p>
              <text:p text:style-name="al">Deze beleidsregel is van toepassing op alle bedrijven en activiteiten, waarvoor vanwege de Alcoholwet dan wel de APV een (exploitatie)vergunningplicht geldt en waarbij de burgemeester de bevoegdheid heeft de Alcoholvergunning en/of de exploitatievergunning te weigeren of in te trekken, indien de exploitant, de leidinggevende of de beheerder in enig opzicht van slecht levensgedrag is.</text:p>
            </text:section>
            <text:section text:name="artikel_id1-3-2-2-1-5" text:style-name="artikel">
              <text:p text:style-name="artikel_kop_titel"><text:span text:style-name="artikel_kop_label">Artikel</text:span> <text:span text:style-name="artikel_kop_nr">1.4</text:span> Informatiebronnen</text:p>
              <text:list text:style-name="id1-3-2-2-1-5-2">
                <text:list-item text:style-override="id1-3-2-2-1-5-2-1">
                  <text:number>1.</text:number>
                  <text:p text:style-name="al">De burgemeester toetst het levensgedrag van exploitanten, leidinggevenden en beheerders bij de aanvraag van een exploitatievergunning, bij een verzoek tot wijziging van de vergunning, dan wel op ieder moment dat de burgemeester dit nodig acht.</text:p>
                </text:list-item>
                <text:list-item text:style-override="id1-3-2-2-1-5-2-2">
                  <text:number>2.</text:number>
                  <text:p text:style-name="al">De burgemeester onderbouwt bij de weigering dan wel intrekking van de Alcoholvergunning en/of de exploitatievergunning welke feiten of omstandigheden reden zijn om het levensgedrag te toetsen.</text:p>
                </text:list-item>
                <text:list-item text:style-override="id1-3-2-2-1-5-2-3">
                  <text:number>3.</text:number>
                  <text:p text:style-name="al">De burgemeester weegt bij de toets van het levensgedrag diverse gegevens in samenhang.</text:p>
                </text:list-item>
                <text:list-item text:style-override="id1-3-2-2-1-5-2-4">
                  <text:number>4.</text:number>
                  <text:p text:style-name="al">De belangrijkste informatiebronnen, die hierbij gebruikt worden zijn:</text:p>
                  <text:list text:style-name="id1-3-2-2-1-5-2-4-3">
                    <text:list-item text:style-override="id1-3-2-2-1-5-2-4-3-1">
                      <text:number>a.</text:number>
                      <text:p text:style-name="al">informatie van de politie;</text:p>
                    </text:list-item>
                    <text:list-item text:style-override="id1-3-2-2-1-5-2-4-3-2">
                      <text:number>b.</text:number>
                      <text:p text:style-name="al">het Justitieel Documentatie Systeem;</text:p>
                    </text:list-item>
                    <text:list-item text:style-override="id1-3-2-2-1-5-2-4-3-3">
                      <text:number>c.</text:number>
                      <text:p text:style-name="al">handhavingsgegevens en overige gegevens waarover de gemeente beschikt;</text:p>
                    </text:list-item>
                    <text:list-item text:style-override="id1-3-2-2-1-5-2-4-3-4">
                      <text:number>d.</text:number>
                      <text:p text:style-name="al">informatie uit een Bibob-toets;</text:p>
                    </text:list-item>
                    <text:list-item text:style-override="id1-3-2-2-1-5-2-4-3-5">
                      <text:number>e.</text:number>
                      <text:p text:style-name="al">informatie uit openbare bronnen.</text:p>
                    </text:list-item>
                  </text:list>
                </text:list-item>
                <text:list-item text:style-override="id1-3-2-2-1-5-2-5">
                  <text:number>5.</text:number>
                  <text:p text:style-name="al">Indien noodzakelijk kan de burgemeester via het RIEC informatie uitwisselen met de Nederlandse Arbeidsinspectie, Belastingdienst, de douane en de IND.</text:p>
                </text:list-item>
              </text:list>
            </text:section>
            <text:section text:name="artikel_id1-3-2-2-1-6" text:style-name="artikel">
              <text:p text:style-name="artikel_kop_titel"><text:span text:style-name="artikel_kop_label">Artikel</text:span> <text:span text:style-name="artikel_kop_nr">1.5</text:span> Medewerkingsplicht</text:p>
              <text:p text:style-name="al">Exploitanten, leidinggevenden en beheerders verlenen medewerking aan toezichthouders, delen informatie proactief en zijn eerlijk over de feiten en omstandigheden die zich hebben voorgedaan en relevant zijn voor het beoordelen van het levensgedrag.</text:p>
            </text:section>
            <text:section text:name="artikel_id1-3-2-2-1-7" text:style-name="artikel">
              <text:p text:style-name="artikel_kop_titel"><text:span text:style-name="artikel_kop_label">Artikel</text:span> <text:span text:style-name="artikel_kop_nr">1.6</text:span> Beoordeling levensgedrag</text:p>
              <text:list text:style-name="id1-3-2-2-1-7-2">
                <text:list-item text:style-override="id1-3-2-2-1-7-2-1">
                  <text:number>1.</text:number>
                  <text:p text:style-name="al">De burgemeester bepaalt per geval, of er sprake is van slecht levensgedrag dat moet leiden tot het weigeren of intrekken van de vergunning.</text:p>
                </text:list-item>
                <text:list-item text:style-override="id1-3-2-2-1-7-2-2">
                  <text:number>2.</text:number>
                  <text:p text:style-name="al">De toetsing vindt plaats naar aanleiding van de vergunningaanvraag of een bijschrijving van een leidinggevende of beheerder.</text:p>
                </text:list-item>
                <text:list-item text:style-override="id1-3-2-2-1-7-2-3">
                  <text:number>3.</text:number>
                  <text:p text:style-name="al">De burgemeester kan het levensgedrag opnieuw beoordelen als er gedurende de looptijd van een vergunning sprake is van nieuwe feiten of omstandigheden, naar aanleiding van signalen over de onderneming of naar aanleiding van signalen over een andere onderneming van dezelfde exploitant. Bij de toetsing weegt de burgemeester alle relevante feiten en omstandigheden in samenhang met en in relatie tot de vergunning.</text:p>
                </text:list-item>
                <text:list-item text:style-override="id1-3-2-2-1-7-2-4">
                  <text:number>4.</text:number>
                  <text:p text:style-name="al">De volgende feiten en gedragingen kunnen in ieder geval worden betrokken bij de beoordeling van het levensgedrag:</text:p>
                  <text:list text:style-name="id1-3-2-2-1-7-2-4-3">
                    <text:list-item text:style-override="id1-3-2-2-1-7-2-4-3-1">
                      <text:number>a.</text:number>
                      <text:p text:style-name="al">gedragingen die zijn verwoord in processen-verbaal of mutaties van de politie;</text:p>
                    </text:list-item>
                    <text:list-item text:style-override="id1-3-2-2-1-7-2-4-3-2">
                      <text:number>b.</text:number>
                      <text:p text:style-name="al">gedragingen die zijn neergelegd in rapportages van toezichthouders;</text:p>
                    </text:list-item>
                    <text:list-item text:style-override="id1-3-2-2-1-7-2-4-3-3">
                      <text:number>c.</text:number>
                      <text:p text:style-name="al">gedragingen die blijken uit strafrechtelijke procedures;</text:p>
                    </text:list-item>
                    <text:list-item text:style-override="id1-3-2-2-1-7-2-4-3-4">
                      <text:number>d.</text:number>
                      <text:p text:style-name="al">strafrechtelijke veroordelingen, transacties en strafbeschikkingen;</text:p>
                    </text:list-item>
                    <text:list-item text:style-override="id1-3-2-2-1-7-2-4-3-5">
                      <text:number>e.</text:number>
                      <text:p text:style-name="al">zaken waarin het Openbaar Ministerie niet-ontvankelijk is verklaard;</text:p>
                    </text:list-item>
                    <text:list-item text:style-override="id1-3-2-2-1-7-2-4-3-6">
                      <text:number>f.</text:number>
                      <text:p text:style-name="al">zaken die zijn geseponeerd;</text:p>
                    </text:list-item>
                    <text:list-item text:style-override="id1-3-2-2-1-7-2-4-3-7">
                      <text:number>g.</text:number>
                      <text:p text:style-name="al">het structureel overtreden van wet- en regelgeving waarvoor bestuursrechtelijke maatregelen, zoals boetes of lasten onder dwangsom, kunnen worden opgelegd.</text:p>
                    </text:list-item>
                  </text:list>
                </text:list-item>
                <text:list-item text:style-override="id1-3-2-2-1-7-2-5">
                  <text:number>5.</text:number>
                  <text:p text:style-name="al">In de bijlage bij deze beleidsregel is een niet-limitatief overzicht opgenomen van feiten die meewegen in de toets op levensgedrag. De bijlage wordt met deze beleidsregel vastgesteld.</text:p>
                </text:list-item>
              </text:list>
            </text:section>
            <text:p text:style-name="hoofdstuk_bottom"/>
          </text:section>
          <text:section text:name="hoofdstuk_id1-3-2-2-2" text:style-name="hoofdstuk">
            <text:p text:style-name="hoofdstuk_kop"><text:span text:style-name="label">Hoofdstuk</text:span> <text:span text:style-name="nr">2</text:span> Nadere uitwerking per type bedrijf of activiteit</text:p>
            <text:section text:name="artikel_id1-3-2-2-2-2" text:style-name="artikel">
              <text:p text:style-name="artikel_kop_titel"><text:span text:style-name="artikel_kop_label">Artikel</text:span> <text:span text:style-name="artikel_kop_nr">2.1</text:span> Ieder type bedrijf of activiteit</text:p>
              <text:p text:style-name="al">Bij de beoordeling van het levensgedrag van exploitanten, leidinggevenden en beheerders van ieder type bedrijf of activiteit, worden de volgende factoren betrokken:</text:p>
              <text:list text:style-name="id1-3-2-2-2-2-3">
                <text:list-item text:style-override="id1-3-2-2-2-2-3-1">
                  <text:number>a.</text:number>
                  <text:p text:style-name="al">type bedrijf;</text:p>
                </text:list-item>
                <text:list-item text:style-override="id1-3-2-2-2-2-3-2">
                  <text:number>b.</text:number>
                  <text:p text:style-name="al">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text:p>
                </text:list-item>
              </text:list>
              <text:p text:style-name="al">Bij de berekening van de periode van vijf jaar gelden de volgende uitgangspunten:</text:p>
              <text:list text:style-name="id1-3-2-2-2-2-5">
                <text:list-item text:style-override="id1-3-2-2-2-2-5-1">
                  <text:number/>
                  <text:p text:style-name="al"/>
                  <text:list text:style-name="id1-3-2-2-2-2-5-1-3">
                    <text:list-item text:style-override="id1-3-2-2-2-2-5-1-3-1">
                      <text:number>1°.</text:number>
                      <text:p text:style-name="al">de pleegdatum is leidend;</text:p>
                    </text:list-item>
                    <text:list-item text:style-override="id1-3-2-2-2-2-5-1-3-2">
                      <text:number>2°.</text:number>
                      <text:p text:style-name="al">voor de berekening van de laatste vijf jaar telt de periode waarin een onvoorwaardelijke vrijheidsstraf of voorlopige hechtenis is ondergaan niet mee;</text:p>
                    </text:list-item>
                    <text:list-item text:style-override="id1-3-2-2-2-2-5-1-3-3">
                      <text:number>3°.</text:number>
                      <text:p text:style-name="al">de peildatum voor het vaststellen van de periode van vijf jaar is de datum van het primaire besluit over het levensgedrag op de aanvraag van de Alcoholvergunning en/of de exploitatievergunning, de tussentijdse bijschrijving van een exploitant, leidinggevende of beheerder dan wel de intrekking van de vergunning;</text:p>
                    </text:list-item>
                    <text:list-item text:style-override="id1-3-2-2-2-2-5-1-3-4">
                      <text:number>4°.</text:number>
                      <text:p text:style-name="al">als er sprake is van een patroon of een hoge frequentie van (soortgelijke) feiten, kunnen ook gedragingen of veroordelingen die langer dan vijf jaar voorafgaand aan het besluit hebben plaatsgevonden, in de beoordeling worden betrokken;</text:p>
                    </text:list-item>
                  </text:list>
                </text:list-item>
              </text:list>
              <text:list text:style-name="id1-3-2-2-2-2-6">
                <text:list-item text:style-override="id1-3-2-2-2-2-6-1">
                  <text:number>c.</text:number>
                  <text:p text:style-name="al">type feiten. Er is sprake van gedragingen die naar hun aard en ernst de vrees rechtvaardigen dat de aanwezigheid van de exploitant, leidinggevende of beheerder -als verantwoordelijke voor de exploitatie van het bedrijf of de activiteit- een bedreiging vormt voor de openbare orde, veiligheid of de kwaliteit van het woon- en leefklimaat in de buurt. Ook kan rekening worden gehouden met gedragingen die op zichzelf niet reeds als ernstig in de vorige zin worden beschouwd, maar die in samenhang met andere gedragingen een bepaald gedragspatroon opleveren dat genoemde vrees rechtvaardigt.</text:p>
                </text:list-item>
                <text:list-item text:style-override="id1-3-2-2-2-2-6-2">
                  <text:number>d.</text:number>
                  <text:p text:style-name="al">mate van samenhang van de gedragingen met de activiteit waarvoor de vergunningplicht geldt, evenals gedragingen die een exploitant of leidinggevende in de privésfeer heeft begaan;</text:p>
                </text:list-item>
                <text:list-item text:style-override="id1-3-2-2-2-2-6-3">
                  <text:number>e.</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exploitant, de leidinggevende of beheerder die relevant is voor de toets op het levensgedrag. Het delict zelf zal niet worden meegenomen in de beoordeling, maar relevante informatie over houding en gedrag wel. Een dergelijk feitencomplex zal op zichzelf staand geen weigeringsgrond opleveren;</text:p>
                </text:list-item>
                <text:list-item text:style-override="id1-3-2-2-2-2-6-4">
                  <text:number>f.</text:number>
                  <text:p text:style-name="al">de leeftijd op pleegdatum en huidige leeftijd van de exploitant, leidinggevende of beheerder. Ook feiten gepleegd als minderjarige, kunnen bij de beoordeling worden betrokken;</text:p>
                </text:list-item>
                <text:list-item text:style-override="id1-3-2-2-2-2-6-5">
                  <text:number>g.</text:number>
                  <text:p text:style-name="al">de omstandigheid of de exploitant, leidinggevende of beheerder verwijtbaar of nalatig betrokken is geweest bij een pand dat op last van de burgemeester op grond van artikel 13b van de Opiumwet, artikel 174a van de Gemeentewet, of artikel 2:30 of 2:79 van de APV is gesloten.</text:p>
                </text:list-item>
              </text:list>
            </text:section>
            <text:section text:name="artikel_id1-3-2-2-2-3" text:style-name="artikel">
              <text:p text:style-name="artikel_kop_titel"><text:span text:style-name="artikel_kop_label">Artikel</text:span> <text:span text:style-name="artikel_kop_nr">2.2</text:span> Alcohol schenkend horecabedrijf en slijtersbedrijf</text:p>
              <text:p text:style-name="al">De burgemeester weegt bij de beoordeling van het levensgedrag van exploitanten en leidinggevenden van alcohol schenkende bedrijven alcohol gerelateerde feiten verzwaard mee.</text:p>
            </text:section>
            <text:section text:name="artikel_id1-3-2-2-2-4" text:style-name="artikel">
              <text:p text:style-name="artikel_kop_titel"><text:span text:style-name="artikel_kop_label">Artikel</text:span> <text:span text:style-name="artikel_kop_nr">2.3</text:span> Seksbedrijven</text:p>
              <text:p text:style-name="al">De burgemeester kijkt bij de beoordeling van het levensgedrag van exploitanten en beheerders van seksbedrijven onder andere naar persoonlijke omstandigheden en de achtergrond van de exploitant en de beheerder om te bepalen of het levensgedrag een risico vormt op het laten werken van (mogelijke) slachtoffers van misstanden in het bedrijf.</text:p>
            </text:section>
            <text:section text:name="artikel_id1-3-2-2-2-5" text:style-name="artikel">
              <text:p text:style-name="artikel_kop_titel"><text:span text:style-name="artikel_kop_label">Artikel</text:span> <text:span text:style-name="artikel_kop_nr">2.4</text:span> Vergunningplichtige vechtsportwedstrijden of -gala’s</text:p>
              <text:p text:style-name="al">De burgemeester toetst op levensgedrag bij vergunningplichtige vechtsportwedstrijden of -gala’s.</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Hardheidsclausule</text:p>
              <text:p text:style-name="al">De burgemeester kan in bijzondere en dringende gevallen een artikel of artikelen van deze beleidsregel buiten toepassing laten of daarvan afwijken voor zover toepassing ervan, gelet op het belang van de belanghebbende, leidt tot onbillijkheid van overwegende aard.</text:p>
            </text:section>
            <text:section text:name="artikel_id1-3-2-2-3-3" text:style-name="artikel">
              <text:p text:style-name="artikel_kop_titel"><text:span text:style-name="artikel_kop_label">Artikel</text:span> <text:span text:style-name="artikel_kop_nr">3.2</text:span> Inwerkingtreding en citeertitel</text:p>
              <text:list text:style-name="id1-3-2-2-3-3-2">
                <text:list-item text:style-override="id1-3-2-2-3-3-2-1">
                  <text:number>1.</text:number>
                  <text:p text:style-name="al">Deze beleidsregel treedt in werking op de dag na bekendmaking.</text:p>
                </text:list-item>
                <text:list-item text:style-override="id1-3-2-2-3-3-2-2">
                  <text:number>2.</text:number>
                  <text:p text:style-name="al">Deze beleidsregel wordt aangehaald als ‘Beleidsregel beoordeling levensgedrag Rheden 2024’.</text:p>
                </text:list-item>
              </text:list>
            </text:section>
            <text:p text:style-name="hoofdstuk_bottom"/>
          </text:section>
        </text:section>
        <text:section text:name="regeling-sluiting_id1-3-2-3" text:style-name="regeling-sluiting">
          <text:section text:name="ondertekening_id1-3-2-3-1">
            <text:p><text:span text:style-name="functie">Vastgesteld bij besluit van burgemeester d.d. 20 maart 2024.</text:span></text:p>
            <text:p><text:span text:style-name="functie">Velp, 20 maart 2024</text:span></text:p>
            <text:p><text:span text:style-name="functie">De burgemeester voornoemd,</text:span></text:p>
          </text:section>
          <text:section text:name="ondertekening_id1-3-2-3-2">
            <text:p><text:span text:style-name="functie">burgemeester.</text:span></text:p>
          </text:section>
        </text:section>
        <text:section text:name="bijlage_id1-3-2-4" text:style-name="bijlage">
          <text:p text:style-name="bijlage_top"/>
          <text:p text:style-name="artikel_kop_titel"><text:span text:style-name="label"> Bijlage </text:span> <text:span text:style-name="nr">Uitwerking en toelichting ‘Beleidsregel beoordeling levensgedrag Rheden 2024</text:span> </text:p>
          <text:p text:style-name="al"/>
          <text:p text:style-name="al">
          <text:span text:style-name="nadrukvet"> Overzicht van de meest relevante feiten en gedragingen</text:span>
        </text:p>
          <text:p text:style-name="al">De onderstaande lijst betreft een niet-limitatieve opsomming van feiten en gedragingen die meewegen in de beoordeling van het levensgedrag.</text:p>
          <text:p text:style-name="al"/>
          <text:p text:style-name="al">
          <text:span text:style-name="nadrukvet">1. Geweldsdelicten en vernieling</text:span>
        </text:p>
          <text:list text:style-name="id1-3-2-4-7">
            <text:list-item text:style-override="id1-3-2-4-7-1">
              <text:number>•</text:number>
              <text:p text:style-name="al">Mishandeling</text:p>
            </text:list-item>
            <text:list-item text:style-override="id1-3-2-4-7-2">
              <text:number>•</text:number>
              <text:p text:style-name="al">Moord of doodslag</text:p>
            </text:list-item>
            <text:list-item text:style-override="id1-3-2-4-7-3">
              <text:number>•</text:number>
              <text:p text:style-name="al">Overige misdrijven tegen het leven</text:p>
            </text:list-item>
            <text:list-item text:style-override="id1-3-2-4-7-4">
              <text:number>•</text:number>
              <text:p text:style-name="al">Openlijke geweldpleging tegen goederen of personen</text:p>
            </text:list-item>
            <text:list-item text:style-override="id1-3-2-4-7-5">
              <text:number>•</text:number>
              <text:p text:style-name="al">Vernieling, vandalisme, baldadigheid</text:p>
            </text:list-item>
            <text:list-item text:style-override="id1-3-2-4-7-6">
              <text:number>•</text:number>
              <text:p text:style-name="al">Brandstichting</text:p>
            </text:list-item>
          </text:list>
          <text:p text:style-name="al">
          <text:span text:style-name="nadrukvet">2. Alcoholgerelateerde feiten</text:span>
        </text:p>
          <text:list text:style-name="id1-3-2-4-9">
            <text:list-item text:style-override="id1-3-2-4-9-1">
              <text:number>•</text:number>
              <text:p text:style-name="al">Rijden onder invloed van alcohol</text:p>
            </text:list-item>
            <text:list-item text:style-override="id1-3-2-4-9-2">
              <text:number>•</text:number>
              <text:p text:style-name="al">Aanstalten maken rijden onder invloed van alcohol</text:p>
            </text:list-item>
            <text:list-item text:style-override="id1-3-2-4-9-3">
              <text:number>•</text:number>
              <text:p text:style-name="al">Weigeren ademanalyse</text:p>
            </text:list-item>
            <text:list-item text:style-override="id1-3-2-4-9-4">
              <text:number>•</text:number>
              <text:p text:style-name="al">Openbaar dronkenschap, openlijk of hinderlijk gebruik van alcohol</text:p>
            </text:list-item>
          </text:list>
          <text:p text:style-name="al">
          <text:span text:style-name="nadrukvet">3. Drugsgerelateerde feiten</text:span>
        </text:p>
          <text:list text:style-name="id1-3-2-4-11">
            <text:list-item text:style-override="id1-3-2-4-11-1">
              <text:number>•</text:number>
              <text:p text:style-name="al">Bezit, handel en vervaardigen van hard- en softdrugs</text:p>
            </text:list-item>
            <text:list-item text:style-override="id1-3-2-4-11-2">
              <text:number>•</text:number>
              <text:p text:style-name="al">Openlijk of hinderlijk gebruik van drugs</text:p>
            </text:list-item>
            <text:list-item text:style-override="id1-3-2-4-11-3">
              <text:number>•</text:number>
              <text:p text:style-name="al">Rijden onder invloed van drugs of medicijnen</text:p>
            </text:list-item>
            <text:list-item text:style-override="id1-3-2-4-11-4">
              <text:number>•</text:number>
              <text:p text:style-name="al">Drugsafval</text:p>
            </text:list-item>
          </text:list>
          <text:p text:style-name="al">
          <text:span text:style-name="nadrukvet">4. Wapens en munitie</text:span>
        </text:p>
          <text:list text:style-name="id1-3-2-4-13">
            <text:list-item text:style-override="id1-3-2-4-13-1">
              <text:number>•</text:number>
              <text:p text:style-name="al">Bezit en handel in wapens of munitie als bedoeld in de Wet Wapens en Munitie</text:p>
            </text:list-item>
            <text:list-item text:style-override="id1-3-2-4-13-2">
              <text:number>•</text:number>
              <text:p text:style-name="al">Schiet- of steekpartijen</text:p>
            </text:list-item>
          </text:list>
          <text:p text:style-name="al">
          <text:span text:style-name="nadrukvet">5. Vermogensdelicten</text:span>
        </text:p>
          <text:list text:style-name="id1-3-2-4-15">
            <text:list-item text:style-override="id1-3-2-4-15-1">
              <text:number>•</text:number>
              <text:p text:style-name="al">Verduistering</text:p>
            </text:list-item>
            <text:list-item text:style-override="id1-3-2-4-15-2">
              <text:number>•</text:number>
              <text:p text:style-name="al">Heling</text:p>
            </text:list-item>
            <text:list-item text:style-override="id1-3-2-4-15-3">
              <text:number>•</text:number>
              <text:p text:style-name="al">Chantage of afpersing</text:p>
            </text:list-item>
            <text:list-item text:style-override="id1-3-2-4-15-4">
              <text:number>•</text:number>
              <text:p text:style-name="al">Witwassen</text:p>
            </text:list-item>
            <text:list-item text:style-override="id1-3-2-4-15-5">
              <text:number>•</text:number>
              <text:p text:style-name="al">Fraude</text:p>
            </text:list-item>
            <text:list-item text:style-override="id1-3-2-4-15-6">
              <text:number>•</text:number>
              <text:p text:style-name="al">Vals geld aanmaken of vals geld uitgeven</text:p>
            </text:list-item>
            <text:list-item text:style-override="id1-3-2-4-15-7">
              <text:number>•</text:number>
              <text:p text:style-name="al">Oplichting en flessentrekkerij</text:p>
            </text:list-item>
          </text:list>
          <text:p text:style-name="al">
          <text:span text:style-name="nadrukvet">6. Zedendelicten en mensenhandel</text:span>
        </text:p>
          <text:list text:style-name="id1-3-2-4-17">
            <text:list-item text:style-override="id1-3-2-4-17-1">
              <text:number>•</text:number>
              <text:p text:style-name="al">Zedendelicten</text:p>
            </text:list-item>
            <text:list-item text:style-override="id1-3-2-4-17-2">
              <text:number>•</text:number>
              <text:p text:style-name="al">Gijzeling of ontvoering</text:p>
            </text:list-item>
            <text:list-item text:style-override="id1-3-2-4-17-3">
              <text:number>•</text:number>
              <text:p text:style-name="al">Mensenhandel, arbeidsuitbuiting en mensensmokkel</text:p>
            </text:list-item>
          </text:list>
          <text:p text:style-name="al">
          <text:span text:style-name="nadrukvet">7. Niet meewerken met de politie en toezichthouders en het niet opvolgen van rechtelijke uitspraken</text:span>
        </text:p>
          <text:p text:style-name="al"/>
          <text:p text:style-name="al">
          <text:span text:style-name="nadrukvet">8. Weerspannigheid</text:span>
        </text:p>
          <text:list text:style-name="id1-3-2-4-21">
            <text:list-item text:style-override="id1-3-2-4-21-1">
              <text:number>•</text:number>
              <text:p text:style-name="al">Niet voldoen aan bevel of vordering</text:p>
            </text:list-item>
            <text:list-item text:style-override="id1-3-2-4-21-2">
              <text:number>•</text:number>
              <text:p text:style-name="al">Valse aangifte</text:p>
            </text:list-item>
            <text:list-item text:style-override="id1-3-2-4-21-3">
              <text:number>•</text:number>
              <text:p text:style-name="al">Vals ID opgeven</text:p>
            </text:list-item>
            <text:list-item text:style-override="id1-3-2-4-21-4">
              <text:number>•</text:number>
              <text:p text:style-name="al">Weigeren ademanalyse</text:p>
            </text:list-item>
            <text:list-item text:style-override="id1-3-2-4-21-5">
              <text:number>•</text:number>
              <text:p text:style-name="al">Weigeren bloedproef</text:p>
            </text:list-item>
            <text:list-item text:style-override="id1-3-2-4-21-6">
              <text:number>•</text:number>
              <text:p text:style-name="al">Weigeren vervangend (urine) onderzoek</text:p>
            </text:list-item>
            <text:list-item text:style-override="id1-3-2-4-21-7">
              <text:number>•</text:number>
              <text:p text:style-name="al">Rijden tijdens rijverbod</text:p>
            </text:list-item>
            <text:list-item text:style-override="id1-3-2-4-21-8">
              <text:number>•</text:number>
              <text:p text:style-name="al">Rijden terwijl rijbewijs is ingevorderd</text:p>
            </text:list-item>
            <text:list-item text:style-override="id1-3-2-4-21-9">
              <text:number>•</text:number>
              <text:p text:style-name="al">Rijden tijdens rijontzegging</text:p>
            </text:list-item>
            <text:list-item text:style-override="id1-3-2-4-21-10">
              <text:number>•</text:number>
              <text:p text:style-name="al">Overtreding huisverbod</text:p>
            </text:list-item>
            <text:list-item text:style-override="id1-3-2-4-21-11">
              <text:number>•</text:number>
              <text:p text:style-name="al">Omkopen ambtenaar in functie</text:p>
            </text:list-item>
          </text:list>
          <text:p text:style-name="al">
          <text:span text:style-name="nadrukvet">9. Verplichtingen met betrekking tot Rijksbelastingen</text:span>
        </text:p>
          <text:list text:style-name="id1-3-2-4-23">
            <text:list-item text:style-override="id1-3-2-4-23-1">
              <text:number>•</text:number>
              <text:p text:style-name="al">Niet nakomen van fiscale verplichtingen op grond van Invorderingswet 1990</text:p>
            </text:list-item>
            <text:list-item text:style-override="id1-3-2-4-23-2">
              <text:number>•</text:number>
              <text:p text:style-name="al">Nakoming kan worden aangetoond met een ‘verklaring betalingsgedrag nakoming fiscale verplichtingen’ op grond van artikel 1.1.12 Leidraad Invordering 2008</text:p>
            </text:list-item>
            <text:list-item text:style-override="id1-3-2-4-23-3">
              <text:number>•</text:number>
              <text:p text:style-name="al">Niet nakomen van fiscale verplichtingen op grond van de Algemene wet inzake rijksbelastingen</text:p>
            </text:list-item>
          </text:list>
          <text:p text:style-name="al">
          <text:span text:style-name="nadrukvet">10. Openbare orde en APV</text:span>
        </text:p>
          <text:list text:style-name="id1-3-2-4-25">
            <text:list-item text:style-override="id1-3-2-4-25-1">
              <text:number>•</text:number>
              <text:p text:style-name="al">Hinderlijk gedrag</text:p>
            </text:list-item>
            <text:list-item text:style-override="id1-3-2-4-25-2">
              <text:number>•</text:number>
              <text:p text:style-name="al">Samenscholing, ongeregeldheden en ordeverstoringen</text:p>
            </text:list-item>
            <text:list-item text:style-override="id1-3-2-4-25-3">
              <text:number>•</text:number>
              <text:p text:style-name="al">Afsteken vuurwerken op verboden plaatsen</text:p>
            </text:list-item>
            <text:list-item text:style-override="id1-3-2-4-25-4">
              <text:number>•</text:number>
              <text:p text:style-name="al">Geluidshinder</text:p>
            </text:list-item>
            <text:list-item text:style-override="id1-3-2-4-25-5">
              <text:number>•</text:number>
              <text:p text:style-name="al">Overtreding sluitingsuur</text:p>
            </text:list-item>
            <text:list-item text:style-override="id1-3-2-4-25-6">
              <text:number>•</text:number>
              <text:p text:style-name="al">Openbare orde sluiting op last van de burgemeester</text:p>
            </text:list-item>
          </text:list>
          <text:p text:style-name="al">
          <text:span text:style-name="nadrukvet">11. Wegenverkeerswet</text:span>
        </text:p>
          <text:list text:style-name="id1-3-2-4-27">
            <text:list-item text:style-override="id1-3-2-4-27-1">
              <text:number>•</text:number>
              <text:p text:style-name="al">Joyriding</text:p>
            </text:list-item>
            <text:list-item text:style-override="id1-3-2-4-27-2">
              <text:number>•</text:number>
              <text:p text:style-name="al">Snelheidsovertreding</text:p>
            </text:list-item>
            <text:list-item text:style-override="id1-3-2-4-27-3">
              <text:number>•</text:number>
              <text:p text:style-name="al">Agressief rijgedrag</text:p>
            </text:list-item>
            <text:list-item text:style-override="id1-3-2-4-27-4">
              <text:number>•</text:number>
              <text:p text:style-name="al">Onveilig rijgedrag</text:p>
            </text:list-item>
            <text:list-item text:style-override="id1-3-2-4-27-5">
              <text:number>•</text:number>
              <text:p text:style-name="al">Verkeersongeval met letsel</text:p>
            </text:list-item>
            <text:list-item text:style-override="id1-3-2-4-27-6">
              <text:number>•</text:number>
              <text:p text:style-name="al">Verlaten plaats na verkeersongeval</text:p>
            </text:list-item>
            <text:list-item text:style-override="id1-3-2-4-27-7">
              <text:number>•</text:number>
              <text:p text:style-name="al">Rijden met vals kenteken</text:p>
            </text:list-item>
            <text:list-item text:style-override="id1-3-2-4-27-8">
              <text:number>•</text:number>
              <text:p text:style-name="al">Onverzekerd rijden</text:p>
            </text:list-item>
          </text:list>
          <text:p text:style-name="al">
          <text:span text:style-name="nadrukvet">12. Overig</text:span>
        </text:p>
          <text:list text:style-name="id1-3-2-4-29">
            <text:list-item text:style-override="id1-3-2-4-29-1">
              <text:number>•</text:number>
              <text:p text:style-name="al">Diefstal</text:p>
            </text:list-item>
            <text:list-item text:style-override="id1-3-2-4-29-2">
              <text:number>•</text:number>
              <text:p text:style-name="al">Overval</text:p>
            </text:list-item>
            <text:list-item text:style-override="id1-3-2-4-29-3">
              <text:number>•</text:number>
              <text:p text:style-name="al">Zakkenrollerij</text:p>
            </text:list-item>
            <text:list-item text:style-override="id1-3-2-4-29-4">
              <text:number>•</text:number>
              <text:p text:style-name="al">Straatroof</text:p>
            </text:list-item>
            <text:list-item text:style-override="id1-3-2-4-29-5">
              <text:number>•</text:number>
              <text:p text:style-name="al">Oplichting</text:p>
            </text:list-item>
            <text:list-item text:style-override="id1-3-2-4-29-6">
              <text:number>•</text:number>
              <text:p text:style-name="al">Heling</text:p>
            </text:list-item>
            <text:list-item text:style-override="id1-3-2-4-29-7">
              <text:number>•</text:number>
              <text:p text:style-name="al">Discriminatie</text:p>
            </text:list-item>
            <text:list-item text:style-override="id1-3-2-4-29-8">
              <text:number>•</text:number>
              <text:p text:style-name="al">Belediging</text:p>
            </text:list-item>
            <text:list-item text:style-override="id1-3-2-4-29-9">
              <text:number>•</text:number>
              <text:p text:style-name="al">Bedreiging</text:p>
            </text:list-item>
            <text:list-item text:style-override="id1-3-2-4-29-10">
              <text:number>•</text:number>
              <text:p text:style-name="al">Intimidatie</text:p>
            </text:list-item>
            <text:list-item text:style-override="id1-3-2-4-29-11">
              <text:number>•</text:number>
              <text:p text:style-name="al">Stalking</text:p>
            </text:list-item>
            <text:list-item text:style-override="id1-3-2-4-29-12">
              <text:number>•</text:number>
              <text:p text:style-name="al">Cybercrime</text:p>
            </text:list-item>
            <text:list-item text:style-override="id1-3-2-4-29-13">
              <text:number>•</text:number>
              <text:p text:style-name="al">Misdrijven Wet op de kansspelen (Wok)</text:p>
            </text:list-item>
            <text:list-item text:style-override="id1-3-2-4-29-14">
              <text:number>•</text:number>
              <text:p text:style-name="al">Huisvredebreuk</text:p>
            </text:list-item>
            <text:list-item text:style-override="id1-3-2-4-29-15">
              <text:number>•</text:number>
              <text:p text:style-name="al">Chantage</text:p>
            </text:list-item>
            <text:list-item text:style-override="id1-3-2-4-29-16">
              <text:number>•</text:number>
              <text:p text:style-name="al">Machtsmisbrui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10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0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0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1-01</meta:user-defined>
    <meta:user-defined meta:name="DCTERMS.alternative">Beleidsregel beoordeling levensgedrag Rheden 2024</meta:user-defined>
    <dc:language>nl</dc:language>
    <meta:user-defined meta:name="OVERHEIDop.locatietype/OVERHEIDop.gebiedsmarkering">Gemeente</meta:user-defined>
    <meta:user-defined meta:name="DC.title">Beleidsregel beoordeling levensgedrag Rheden 2024</meta:user-defined>
    <meta:user-defined meta:name="DCTERMS.W3CDTF/DCTERMS.available">2024-04-16</meta:user-defined>
    <meta:user-defined meta:name="DCTERMS.W3CDTF/OVERHEIDop.jaargang">2024</meta:user-defined>
    <meta:user-defined meta:name="OVERHEIDop.publicationIssue">165103</meta:user-defined>
    <meta:user-defined meta:name="OVERHEIDop.betreftRegeling">CVDR718589_1</meta:user-defined>
    <meta:user-defined meta:name="xs:date/OVERHEIDop.startdatum">2024-04-17</meta:user-defined>
    <meta:user-defined meta:name="OVERHEIDop.GmbID/DC.identifier">gmb-2024-165103</meta:user-defined>
    <meta:user-defined meta:name="OVERHEIDop.versieInformatie"/>
  </office:meta>
</office:document-meta>
</file>