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Boeten 35, 7913RA Hollandscheveld: het herbouwen van woning na calamiteit (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08 is verlengd.</text:p>
            <text:p text:style-name="last-al">Op 11 april 2024 heeft de gemeente een besluit genomen om de beslistermijn van 8 weken te verlengen met 6 weken (conform artikel 3.9 lid 2 Wet algemene bepalingen omgevingsrecht). Dit betekent dat wij nu uiterlijk 24 me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510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8</meta:user-defined>
    <meta:user-defined meta:name="DCTERMS.abstract">Betreft: Beschikking verlenging beslistermijn op locatie De Boeten 35, 7913RA Hollandscheveld</meta:user-defined>
    <dc:language>nl</dc:language>
    <meta:user-defined meta:name="OVERHEIDop.locatietype/OVERHEIDop.gebiedsmarkering">Vlak</meta:user-defined>
    <meta:user-defined meta:name="DC.title">Verlenging beslistermijn, De Boeten 35, 7913RA Hollandscheveld: het herbouwen van woning na calamiteit (11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02</meta:user-defined>
    <meta:user-defined meta:name="OVERHEIDop.GmbID/DC.identifier">gmb-2024-165102</meta:user-defined>
    <meta:user-defined meta:name="OVERHEIDop.versieInformatie"/>
  </office:meta>
</office:document-meta>
</file>