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64 woningen, aanleggen 29 in-/uitritten (Lierkwartier fase 2A), Merbauhout 24 t/m 58, Teakhout 1 t/m 23, Teakhout 2 t/m 30, Amaranthout 2 t/m 22 en Palissanderhout 17 t/m 31 (aangevraagd als Vreeburchlaan achter 1 t/m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april 2024.</text:p>
            <text:p text:style-name="common-al">
            <text:span text:style-name="nadrukvet">Dossiernummer: </text:span>Z2023-00002804</text:p>
            <text:p text:style-name="common-al">
            <text:span text:style-name="nadrukvet">Omschrijving: </text:span>het oprichten van 64 woningen, aanleggen 29 in-/uitritten (Lierkwartier fase 2A)</text:p>
            <text:p text:style-name="common-al">
            <text:span text:style-name="nadrukvet">Locatie: </text:span>Merbauhout 24 t/m 58, Teakhout 1 t/m 23, Teakhout 2 t/m 30, Amaranthout 2 t/m 22 en Palissanderhout 17 t/m 31 (aangevraagd als Vreeburchlaan achter 1 t/m 9) te De Lier</text:p>
            <text:p text:style-name="common-al">
            <text:span text:style-name="nadrukvet">Activiteit:</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09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80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64 woningen, aanleggen 29 in-/uitritten (Lierkwartier fase 2A), Merbauhout 24 t/m 58, Teakhout 1 t/m 23, Teakhout 2 t/m 30, Amaranthout 2 t/m 22 en Palissanderhout 17 t/m 31 (aangevraagd als Vreeburchlaan achter 1 t/m 9) te De Lier</meta:user-defined>
    <meta:user-defined meta:name="DCTERMS.W3CDTF/DCTERMS.available">2024-04-15</meta:user-defined>
    <meta:user-defined meta:name="DCTERMS.W3CDTF/OVERHEIDop.jaargang">2024</meta:user-defined>
    <meta:user-defined meta:name="OVERHEIDop.publicationIssue">165094</meta:user-defined>
    <meta:user-defined meta:name="OVERHEIDop.GmbID/DC.identifier">gmb-2024-165094</meta:user-defined>
    <meta:user-defined meta:name="OVERHEIDop.versieInformatie"/>
  </office:meta>
</office:document-meta>
</file>