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Café Twins, Meent 19a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15 april 2024</text:p>
            <text:p text:style-name="al">Locatie: Café Twins aan Meent 19a in Odijk</text:p>
            <text:p text:style-name="al">Datum en tijdstip: Donderdag 9 mei 2024 van 14:00 tot 24:00 uur. En </text:p>
            <text:p text:style-name="al"> Zaterdag 20 april 2024 van 14:30 tot 24:00 uur.</text:p>
            <text:p text:style-name="al">Zaaknummer: 1293773</text:p>
            <text:p text:style-name="al">Activiteit: festiviteit met versterkte muziek vanwege hemelvaart.</text:p>
            <text:p text:style-name="al"> feest van een reunie met versterkte muziek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509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 Café Twins, Meent 19a in Od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93</meta:user-defined>
    <meta:user-defined meta:name="OVERHEIDop.GmbID/DC.identifier">gmb-2024-165093</meta:user-defined>
    <meta:user-defined meta:name="OVERHEIDop.versieInformatie"/>
  </office:meta>
</office:document-meta>
</file>