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bedrijfsgebouw t.b.v opslag te Beilen Romhof 25 (11-04-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verleend. De gemeente geeft hiermee heeft een omgevingsvergunning toestemming voor de nieuwbouw van een woning te Beilen, Romhof 25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08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8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bedrijfsgebouw t.b.v opslag te Beilen Romhof 25 (11-04-2024).</meta:user-defined>
    <meta:user-defined meta:name="DCTERMS.W3CDTF/DCTERMS.available">2024-04-15</meta:user-defined>
    <meta:user-defined meta:name="DCTERMS.W3CDTF/OVERHEIDop.jaargang">2024</meta:user-defined>
    <meta:user-defined meta:name="OVERHEIDop.publicationIssue">165088</meta:user-defined>
    <meta:user-defined meta:name="OVERHEIDop.GmbID/DC.identifier">gmb-2024-165088</meta:user-defined>
    <meta:user-defined meta:name="OVERHEIDop.versieInformatie"/>
  </office:meta>
</office:document-meta>
</file>