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3-04339 Rotonde Burgemeester Damstraat en Burgemeester Rauppstraat te Tilburg, 2024 0427-A-OC Koningsdag, verzonden 1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 OC Koningsdag op 27 april 2024 van 12.00 tot 21.00 uur rondom de rotonde Burgemeester Damstraat en Burgemeester Rauppstraat in Tilburg.</text:p>
            <text:p text:style-name="common-al"/>
            <text:p text:style-name="common-al">Opbouw: 27 april 2024 van 08:30 tot en met 12:00 uur.</text:p>
            <text:p text:style-name="common-al">Afbouw: 27 april 2024 van 21:00 tot en met 0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4339 - B - Rotonde Burgemeester Damstraat en Burgemeester Raupp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4339 Rotonde Burgemeester Damstraat en Burgemeester Rauppstraat te Tilburg, 2024 0427-A-OC Koningsdag, verzonden 11 april 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78</meta:user-defined>
    <meta:user-defined meta:name="OVERHEIDop.GmbID/DC.identifier">gmb-2024-165078</meta:user-defined>
    <meta:user-defined meta:name="OVERHEIDop.versieInformatie"/>
  </office:meta>
</office:document-meta>
</file>