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burghtweg 38 en 40 Oisterwijk, het isoleren van de voor- en zij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burghtweg 38 en 40 Oisterwijk, </text:span>het isoleren van de voor- en zijgevels. Zaaknummer 1016935, verzonden aan aanvrager op 11-04-2024 Activiteit;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507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7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7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935</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Terburghtweg 38 en 40 Oisterwijk, het isoleren van de voor- en zijgevels</meta:user-defined>
    <meta:user-defined meta:name="DCTERMS.W3CDTF/DCTERMS.available">2024-04-17</meta:user-defined>
    <meta:user-defined meta:name="DCTERMS.W3CDTF/OVERHEIDop.jaargang">2024</meta:user-defined>
    <meta:user-defined meta:name="OVERHEIDop.publicationIssue">165077</meta:user-defined>
    <meta:user-defined meta:name="OVERHEIDop.GmbID/DC.identifier">gmb-2024-165077</meta:user-defined>
    <meta:user-defined meta:name="OVERHEIDop.versieInformatie"/>
  </office:meta>
</office:document-meta>
</file>