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le stemopname (CSO) verkiezingen Europees Parlem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mallingerland heeft in de vergadering op 9 april 2024 besloten, bij de verkiezingen van de Nederlandse leden van het Europees Parlement op donderdag 6 juni 2024, de stemmen centraal op te nemen.</text:p>
            <text:p text:style-name="common-al">Op donderdag 6 juni 2024 tellen de stembureauleden vanaf 21 uur de stemmen per lijst. </text:p>
            <text:p text:style-name="common-al">Het gemeentelijk stembureau (GSB) neemt op vrijdag 7 juni 2024 de stemmen per lijst én per kandidaat op.</text:p>
            <text:p text:style-name="common-al">De zitting van het GSB voor het centraal opnemen van de stemmen vindt plaats in Kerk de Oase, Ringweg 3 in Drachten. De werkzaamheden beginnen om 9 uur 's ochtends. Aan het eind van de dag wordt de zitting geschorst. Op maandag 10 juni 2024 wordt de zitting om 8:30 uur hervat in het gemeentehuis, Gauke Boelensstraat 2 in Drachten. Dan maakt het GSB de uitslag van de verkiezing bekend. </text:p>
            <text:p text:style-name="last-al">Het tellen van de stemmen op donderdag 6 juni 2024 vanaf 21 uur en de zittingen van het GSB zijn openbaar toegank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50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le stemopname (CSO) verkiezingen Europees Parlement 202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076</meta:user-defined>
    <meta:user-defined meta:name="OVERHEIDop.GmbID/DC.identifier">gmb-2024-165076</meta:user-defined>
    <meta:user-defined meta:name="OVERHEIDop.versieInformatie"/>
  </office:meta>
</office:document-meta>
</file>