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Overwegende dat:</text:p>
            <text:p text:style-name="common-al">- in de periode van 18 april tot en met 27 april 2024 de feestweek Gameren (inclusief braderie) plaatsvindt op de locaties Gratenbogerd, Pouwekamp en de Heuven in Gamer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Gelet op:</text:p>
            <text:p text:style-name="common-al">- het bepaalde in artikel 34 van het Besluit Administratieve Bepalingen inzake het Wegverkeer; en</text:p>
            <text:p text:style-name="common-al">- het advies van Team Verkeer.</text:p>
            <text:p text:style-name="common-al">B e s l u i t:</text:p>
            <text:p text:style-name="common-al"> De Heuven, De Boogerd, Rietkamp/Gratenbogerd, Pouwekamp/Maartenskamp, Ridderstraat door middel van het plaatsen van dranghekken, met daarop bevestigd een bord C1 van het Reglement Verkeersregels en Verkeerstekens (RVVV 1990) gesloten te verklaren tussen 18 april tot en met 27 april 2024 vanaf 06:00 uur tot en met 18:00 uur;</text:p>
            <text:p text:style-name="common-al"/>
            <text:p text:style-name="common-al">Dit besluit is op 9 april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text:p>
            <text:p text:style-name="common-al">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507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7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7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4-04-15</meta:user-defined>
    <meta:user-defined meta:name="DCTERMS.W3CDTF/OVERHEIDop.jaargang">2024</meta:user-defined>
    <meta:user-defined meta:name="OVERHEIDop.publicationIssue">165073</meta:user-defined>
    <meta:user-defined meta:name="OVERHEIDop.GmbID/DC.identifier">gmb-2024-165073</meta:user-defined>
    <meta:user-defined meta:name="OVERHEIDop.versieInformatie"/>
  </office:meta>
</office:document-meta>
</file>