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abij Langeleegte / Sorghvlietlaan, bouw appartemente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16 april 2024 het ontwerpbesluit hogere waarden Wet geluidhinder en het ontwerp voor de omgevingsvergunning voor het bouwen van een appartementencomplex (32 appartementen) nabij Langeleegte / Sorghvlietlaan (voormalige Arriva locatie) te Veendam ter inzage liggen.</text:p>
            <text:p text:style-name="common-al"/>
            <text:p text:style-name="tussenkopcur">Planinhoud</text:p>
            <text:p text:style-name="common-al">Het bouwen van een appartementencomplex (32 appartementen) op het perceel nabij Langeleegte / Sorghvlietlaan te Veendam.</text:p>
            <text:p text:style-name="common-al">Aangezien het plangebied is gelegen binnen geluidzones vanwege verkeerslawaai en industrielawaai dienen om het plan te kunnen realiseren bovendien hogere waarden te worden vastgesteld. Hiervoor is een ontwerpbesluit hogere waarden Wet geluidhinder voorbereid.</text:p>
            <text:p text:style-name="common-al"/>
            <text:p text:style-name="tussenkopcur">Inzage</text:p>
            <text:p text:style-name="common-al">De ontwerpbeschikking en de overige stukken kunt u vanaf dinsdag 16 april 2024 t/m maandag 27 mei 2024 inzien in het gemeentehuis, alsmede buiten kantooruren volgens telefonische afspraak, telefoon 0598 - 652222. De ontwerp-vergunning is ook digitaal beschikbaar via <text:a xlink:href="https://www.ruimtelijkeplannen.nl/?planidn=NL.IMRO.0047.04OVLangel/Sorghvl-0301" xlink:type="simple">www.ruimtelijkeplannen.nl (</text:a>met de ID-code: NL.IMRO.0047.04OVLangel/Sorghvl-0301) of <text:a xlink:href="http://www.veendam.nl/bestemmingsplannen" xlink:type="simple">www.veendam.nl/bestemmingsplannen</text:a>  onder Actuele bestemmingsplannen → Veendam Centrum.</text:p>
            <text:p text:style-name="common-al"/>
            <text:p text:style-name="tussenkopcur">Reageren?</text:p>
            <text:p text:style-name="common-al">Wilt u reageren? U kunt tot en met 27 mei 2024 een schriftelijke of mondelinge zienswijze indienen. Uw schriftelijke zienswijze kunt u sturen naar het college van burgemeester en wethouders, Postbus 20.004, 9640 PA Veendam. Voor het indienen van een mondelinge zienswijze dient u tijdig een afspraak te maken voor overleg.  Zienswijzen kunnen ook online worden ingediend; ga hiervoor naar <text:a xlink:href="http://www.veendam.nl/zienswijze" xlink:type="simple">www.veendam.nl/zienswijze</text:a>. 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507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7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7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047.04OVLangel/Sorghvl-0301</meta:user-defined>
    <meta:user-defined meta:name="DCTERMS.abstract">Voor het bouwen van een appartementencomplex (32 appartementen) op het perceel nabij Langeleegte / Sorghvlietlaan te Veendam is een ontwerpbesluit hogere waarden Wet geluidhinder voorbereid.</meta:user-defined>
    <dc:language>nl</dc:language>
    <meta:user-defined meta:name="OVERHEIDop.locatietype/OVERHEIDop.gebiedsmarkering">Weg</meta:user-defined>
    <meta:user-defined meta:name="OVERHEIDop.locatietype/OVERHEIDop.gebiedsmarkering">Weg</meta:user-defined>
    <meta:user-defined meta:name="DC.title">Ontwerpbesluit omgevingsvergunning uitgebreide procedure, nabij Langeleegte / Sorghvlietlaan, bouw appartementencomplex</meta:user-defined>
    <meta:user-defined meta:name="DCTERMS.W3CDTF/DCTERMS.available">2024-04-16</meta:user-defined>
    <meta:user-defined meta:name="DCTERMS.W3CDTF/OVERHEIDop.jaargang">2024</meta:user-defined>
    <meta:user-defined meta:name="OVERHEIDop.publicationIssue">165071</meta:user-defined>
    <meta:user-defined meta:name="OVERHEIDop.GmbID/DC.identifier">gmb-2024-165071</meta:user-defined>
    <meta:user-defined meta:name="OVERHEIDop.versieInformatie"/>
  </office:meta>
</office:document-meta>
</file>