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 Beatrixstraat, Pr. Margrietstraat en Pr. Irenestraat Oisterwijk,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Beatrixstraat, Pr. Margrietstraat en Pr. Irenestraat</text:span>
            <text:span text:style-name="nadrukvet">Oisterwijk, </text:span>het opslaan van roerende zaken. Zaaknummer 1018785, verzonden aan aanvrager op 11-04-2024; Activiteit: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785</meta:user-defined>
    <dc:language>nl</dc:language>
    <meta:user-defined meta:name="OVERHEIDop.locatietype/OVERHEIDop.gebiedsmarkering">Punt</meta:user-defined>
    <meta:user-defined meta:name="DC.title">Verleende omgevingsvergunning, Pr. Beatrixstraat, Pr. Margrietstraat en Pr. Irenestraat Oisterwijk, het opslaan van roerende zaken</meta:user-defined>
    <meta:user-defined meta:name="DCTERMS.W3CDTF/DCTERMS.available">2024-04-17</meta:user-defined>
    <meta:user-defined meta:name="DCTERMS.W3CDTF/OVERHEIDop.jaargang">2024</meta:user-defined>
    <meta:user-defined meta:name="OVERHEIDop.publicationIssue">165070</meta:user-defined>
    <meta:user-defined meta:name="OVERHEIDop.GmbID/DC.identifier">gmb-2024-165070</meta:user-defined>
    <meta:user-defined meta:name="OVERHEIDop.versieInformatie"/>
  </office:meta>
</office:document-meta>
</file>