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vakantiewoningen aan Wellenseind 7-9 5094 EG in Lage M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12 vakantiewoningen aan Wellenseind 7 5094 EG in Lage Mierde. Het kenmerk van de gemeente voor deze zaak is 166730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21</meta:user-defined>
    <meta:user-defined meta:name="DCTERMS.abstract">bouwen van 12 vakatie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12 vakantiewoningen aan Wellenseind 7-9 5094 EG in Lage Mierde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07</meta:user-defined>
    <meta:user-defined meta:name="OVERHEIDop.GmbID/DC.identifier">gmb-2024-16507</meta:user-defined>
    <meta:user-defined meta:name="OVERHEIDop.versieInformatie"/>
  </office:meta>
</office:document-meta>
</file>