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twee algemene gehandicaptenparkeerplaatsen nabij De Praam, Dokter Willemslaan 148, Slagharen</text:p>
      <text:section text:name="regeling_id1-3-2" text:style-name="regeling">
        <text:section text:name="aanhef_id1-3-2-1" text:style-name="aanhef">
          <text:section text:name="context_id1-3-2-1-1" text:style-name="context">
            <text:p text:style-name="context.al">Zaaknummer 646609</text:p>
            <text:p text:style-name="context_bottom"/>
          </text:section>
          <text:p text:style-name="aanhef_wie">W.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 van een inwoner een aanvraag is ontvangen voor aanwijzing van een algemene gehandicaptenparkeerplaats nabij het adres: Dokter Willemslaan 148, 7776 CD Slagharen (woon- en dienstencentrum De Praam);</text:p>
            <text:p text:style-name="tussenkopcur">- de aanvrager aangeeft dat er momenteel zes personen met een gehandicapten-parkeerplaats in De Praam wonen;</text:p>
            <text:p text:style-name="tussenkopcur">- er momenteel maar vier algemene gehandicaptenparkeerplaatsen beschikbaar zijn nabij De Praam; </text:p>
            <text:p text:style-name="tussenkopcur">- er nu bewoners met een gehandicaptenparkeerkaart zijn die geen zekerheid hebben op een algemene gehandicaptenparkeerplaats en dus in sommige gevallen ver moeten lopen naar hun woning;</text:p>
            <text:p text:style-name="tussenkopcur">- het plaatsen van de twee gehandicaptenparkeerplaatsen op de aangewezen locaties het algemeen verkeersbelang niet in de weg staan</text:p>
            <text:p text:style-name="tussenkopcur">- ;de aan te wijzen gehandicaptenparkeerplaatsen in eigendom en beheer is bij de gemeente Hardenberg;</text:p>
            <text:p text:style-name="tussenkopcur">-dat het treffen van de bovengenoemde verkeersmaatregelen op basis van artikel 2 van de WVW 1994 strekken tot:</text:p>
            <text:p text:style-name="tussenkopcur">het in stand houden van de weg en het waarborgen van de bruikbaarheid daarvan;</text:p>
            <text:p text:style-name="tussenkopcur"> het zoveel mogelijk waarborgen van de vrijheid van het verkeer;</text:p>
            <text:p text:style-name="tussenkopcur">-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twee algemene gehandicaptenparkeerplaatsen nabij het adres: Dokter Willemslaan 148, Slagharen, door het plaatsen van verkeersborden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8 maart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 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506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6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6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2 extra gehandicaptenparkeerplaatsen - nabij De Praam, Dokter Willemslaan 148, Slag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6609</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aanwijzing twee algemene gehandicaptenparkeerplaatsen nabij De Praam, Dokter Willemslaan 148, Slagharen</meta:user-defined>
    <meta:user-defined meta:name="DCTERMS.W3CDTF/DCTERMS.available">2024-04-17</meta:user-defined>
    <meta:user-defined meta:name="OVERHEIDop.externeBijlage">situatieschets|exb-2024-15401</meta:user-defined>
    <meta:user-defined meta:name="DCTERMS.W3CDTF/OVERHEIDop.jaargang">2024</meta:user-defined>
    <meta:user-defined meta:name="OVERHEIDop.publicationIssue">165067</meta:user-defined>
    <meta:user-defined meta:name="OVERHEIDop.GmbID/DC.identifier">gmb-2024-165067</meta:user-defined>
    <meta:user-defined meta:name="OVERHEIDop.versieInformatie"/>
  </office:meta>
</office:document-meta>
</file>