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voormalige fietsenberging tot appartement aan Chilipad tussen nummer 15 en 17 te Delf</text:p>
      <text:section text:name="zakelijke-mededeling_id1-3-2" text:style-name="zakelijke-mededeling">
        <text:section text:name="zakelijke-mededeling-tekst_id1-3-2-1" text:style-name="zakelijke-mededeling-tekst">
          <text:section text:name="tekst_id1-3-2-1-1" text:style-name="tekst">
            <text:p text:style-name="common-al">Geachte heer ,</text:p>
            <text:p text:style-name="common-al">U heeft op 15 december 2020 een omgevingsvergunning aangevraagd voor het veranderen van een voormalige fietsenberging tot appartement op de locatie Chilipad tussen nummer 15 en 17 in Delft. Uw aanvraag is bij de gemeente Delft geregistreerd onder dossiernummer Z2024-000577 (voorheen dossiernummer 202013344). Op www.omgevingsloket.nl is uw aanvraag geregistreerd onder aanvraagnummer 5702293.</text:p>
            <text:p text:style-name="common-al">Hierbij ontvangt u ons besluit met bijbehorende toelichting.</text:p>
            <text:p text:style-name="common-al">
            <text:span text:style-name="nadrukvet">BESLUIT</text:span>
          </text:p>
            <text:list text:style-name="id1-3-2-1-1-5">
              <text:list-item text:style-override="id1-3-2-1-1-5-1">
                <text:number>I.</text:number>
                <text:p text:style-name="al"> De gevraagde omgevingsvergunning te verlenen voor het veranderen van een voormalige fietsenberging tot appartement op de locatie Chilipad tussen nummer 15 en 17 in Delft. </text:p>
                <text:p text:style-name="al">Het gaat om de activiteiten:</text:p>
                <text:list text:style-name="id1-3-2-1-1-5-1-4">
                  <text:list-item text:style-override="id1-3-2-1-1-5-1-4-1">
                    <text:number>-</text:number>
                    <text:p text:style-name="al">bouwen van een bouwwerk [artikel 2.1 lid 1 sub a Wabo]</text:p>
                  </text:list-item>
                  <text:list-item text:style-override="id1-3-2-1-1-5-1-4-2">
                    <text:number>-</text:number>
                    <text:p text:style-name="al">handelen in strijd met regels ruimtelijke ordening [artikel 2.1 lid 1 sub c Wabo]</text:p>
                    <text:p text:style-name="al">[Wabo: Wet algemene bepalingen omgevingsrecht]</text:p>
                  </text:list-item>
                </text:list>
              </text:list-item>
              <text:list-item text:style-override="id1-3-2-1-1-5-2">
                <text:number>II.</text:number>
                <text:p text:style-name="al"> Voorschriften te verbinden aan de omgevingsvergunning.</text:p>
              </text:list-item>
              <text:list-item text:style-override="id1-3-2-1-1-5-3">
                <text:number>III.</text:number>
                <text:p text:style-name="al"> De in de bijlage opgenomen toelichting deel uit te laten maken van het besluit.</text:p>
              </text:list-item>
            </text:list>
            <text:p text:style-name="common-al">
            <text:span text:style-name="nadrukvet">Bij het besluit behorende stukken</text:span>
          </text:p>
            <text:p text:style-name="common-al">De volgende bescheiden maken deel uit van de omgevingsvergunning en zijn te vinden op www.omgevingsloket.nl onder aanvraagnummer 5702293, onder bijlagen:</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Naam bijlage</text:span>
                    </text:p>
                  </table:table-cell>
                  <table:table-cell table:style-name="entry" table:number-rows-spanned="1" table:number-columns-spanned="1">
                    <text:p text:style-name="table_al">
                      <text:span text:style-name="nadrukvet">Bestands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Datum toegevoegd</text:span>
                    </text:p>
                  </table:table-cell>
                </table:table-row>
                <table:table-row table:style-name="row">
                  <table:table-cell table:style-name="entry" table:number-rows-spanned="1" table:number-columns-spanned="1">
                    <text:p text:style-name="table_al">Aanvraagformulier_pdf</text:p>
                  </table:table-cell>
                  <table:table-cell table:style-name="entry" table:number-rows-spanned="1" table:number-columns-spanned="1">
                    <text:p text:style-name="table_al">Aanvraagformulier.pdf</text:p>
                  </table:table-cell>
                  <table:table-cell table:style-name="entry" table:number-rows-spanned="1" table:number-columns-spanned="1">
                    <text:p text:style-name="table_al">Anders</text:p>
                  </table:table-cell>
                  <table:table-cell table:style-name="entry" table:number-rows-spanned="1" table:number-columns-spanned="1">
                    <text:p text:style-name="table_al">2020-12-15</text:p>
                  </table:table-cell>
                </table:table-row>
                <table:table-row table:style-name="row">
                  <table:table-cell table:style-name="entry" table:number-rows-spanned="1" table:number-columns-spanned="1">
                    <text:p text:style-name="table_al">Tekeningen_­pdf</text:p>
                  </table:table-cell>
                  <table:table-cell table:style-name="entry" table:number-rows-spanned="1" table:number-columns-spanned="1">
                    <text:p text:style-name="table_al">Chilipad 15A - tussen 15 en 17 - Tekeningen.­pdf</text:p>
                  </table:table-cell>
                  <table:table-cell table:style-name="entry" table:number-rows-spanned="1" table:number-columns-spanned="1">
                    <text:p text:style-name="table_al">Anders</text:p>
                  </table:table-cell>
                  <table:table-cell table:style-name="entry" table:number-rows-spanned="1" table:number-columns-spanned="1">
                    <text:p text:style-name="table_al">2020-12-15</text:p>
                  </table:table-cell>
                </table:table-row>
              </table:table>
              <text:p text:style-name="table_bottom"/>
            </text:section>
            <text:p text:style-name="common-al">Naast bovengenoemde bijlage maken de volgende 3 stukken ingediend, welke later per e-mail zijn aangeleverd, ook deel uit van het besluit. Voor de terreininrichting en het aantal parkeerplaatsen moet uitgegaan worden van de tekeningen van 23 januari 2024</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Naam bijlag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Datum toegevoegd</text:span>
                    </text:p>
                  </table:table-cell>
                </table:table-row>
                <table:table-row table:style-name="row">
                  <table:table-cell table:style-name="entry" table:number-rows-spanned="1" table:number-columns-spanned="1">
                    <text:p text:style-name="table_al">Buro SRO 20210402_t_NL.IMRO.0503.OV00xx-1001</text:p>
                  </table:table-cell>
                  <table:table-cell table:style-name="entry" table:number-rows-spanned="1" table:number-columns-spanned="1">
                    <text:p text:style-name="table_al">Anders</text:p>
                  </table:table-cell>
                  <table:table-cell table:style-name="entry" table:number-rows-spanned="1" table:number-columns-spanned="1">
                    <text:p text:style-name="table_al">2021-04-02</text:p>
                  </table:table-cell>
                </table:table-row>
                <table:table-row table:style-name="row">
                  <table:table-cell table:style-name="entry" table:number-rows-spanned="1" table:number-columns-spanned="1">
                    <text:p text:style-name="table_al">Sht-2-A3-blad_fragment parkeerplaats nieuw.pdf</text:p>
                  </table:table-cell>
                  <table:table-cell table:style-name="entry" table:number-rows-spanned="1" table:number-columns-spanned="1">
                    <text:p text:style-name="table_al">Anders</text:p>
                  </table:table-cell>
                  <table:table-cell table:style-name="entry" table:number-rows-spanned="1" table:number-columns-spanned="1">
                    <text:p text:style-name="table_al">2024-01-23</text:p>
                  </table:table-cell>
                </table:table-row>
                <table:table-row table:style-name="row">
                  <table:table-cell table:style-name="entry" table:number-rows-spanned="1" table:number-columns-spanned="1">
                    <text:p text:style-name="table_al">Sht-1-A0-blad_TBI infra nieuw</text:p>
                  </table:table-cell>
                  <table:table-cell table:style-name="entry" table:number-rows-spanned="1" table:number-columns-spanned="1">
                    <text:p text:style-name="table_al">Anders</text:p>
                  </table:table-cell>
                  <table:table-cell table:style-name="entry" table:number-rows-spanned="1" table:number-columns-spanned="1">
                    <text:p text:style-name="table_al">2024-01-23</text:p>
                  </table:table-cell>
                </table:table-row>
              </table:table>
              <text:p text:style-name="table_bottom"/>
            </text:section>
            <text:p text:style-name="common-al">Hoogachtend,</text:p>
            <text:p text:style-name="common-al">het college van burgemeester en wethouders van Delft,</text:p>
            <text:p text:style-name="common-al">namens het college,</text:p>
            <text:p text:style-name="common-al">(Deze brief is digitaal opgesteld en goedgekeurd en daarom niet met de hand ondertekend.)</text:p>
            <text:p text:style-name="common-al">Bijlagen:</text:p>
            <text:list text:style-name="id1-3-2-1-1-16">
              <text:list-item text:style-override="id1-3-2-1-1-16-1">
                <text:number>□</text:number>
                <text:p text:style-name="al"> Toelichting op besluit</text:p>
              </text:list-item>
              <text:list-item text:style-override="id1-3-2-1-1-16-2">
                <text:number>□</text:number>
                <text:p text:style-name="al"> Mededelingen </text:p>
              </text:list-item>
            </text:list>
            <text:p text:style-name="common-al">
            <text:span text:style-name="nadrukvet">BEZWAARCLAUSULE</text:span>
          </text:p>
            <text:p text:style-name="common-al">Als belanghebbende kunt u op grond van de Algemene wet bestuursrecht binnen zes weken vanaf de datum van verzending van het besluit, bezwaar maken tegen dit besluit. In het bezwaarschrift moet u uw naam en adres vermelden en duidelijk maken tegen welk besluit u bezwaar maakt. Dit moet u motiveren en het bezwaarschrift van datum en handtekening voorzien. U moet uw bezwaar richten aan burgemeester en wethouders, onder vermelding van “bezwaarschrift”, postbus 78, 2600 ME Delft.</text:p>
            <text:p text:style-name="common-al">Het besluit treedt direct in werking, ook al maakt u bezwaar. Bent u van mening dat, zolang nog niet op het bezwaarschrift is beslist, het besluit niet in werking zou moeten treden, dan kunt u aan de voorzieningenrechter van de rechtbank in Den Haag een voorlopige voorziening vragen. Het adres is: postbus 20302, 2500 EH Den Haag.</text:p>
            <text:p text:style-name="last-al">Een voorlopige voorziening kunt u alleen vragen als u ook bezwaar heeft gemaakt. Daarnaast moet er sprake zijn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0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veranderen van een voormalige fietsenberging tot appartement aan Chilipad tussen nummer 15 en 17 te Delf</meta:user-defined>
    <meta:user-defined meta:name="DCTERMS.W3CDTF/DCTERMS.available">2024-04-15</meta:user-defined>
    <meta:user-defined meta:name="DCTERMS.W3CDTF/OVERHEIDop.jaargang">2024</meta:user-defined>
    <meta:user-defined meta:name="OVERHEIDop.publicationIssue">165066</meta:user-defined>
    <meta:user-defined meta:name="OVERHEIDop.GmbID/DC.identifier">gmb-2024-165066</meta:user-defined>
    <meta:user-defined meta:name="OVERHEIDop.versieInformatie"/>
  </office:meta>
</office:document-meta>
</file>