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- Sloterweg 401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dieseltank 8000 liter en AdBlue-tank 2200 liter met tank-pompinstallatie</text:p>
            <text:p text:style-name="common-al">Aanvrager: Van Der Stoel Machineverhuur</text:p>
            <text:p text:style-name="common-al">Zaaknummer: 12228841</text:p>
            <text:p text:style-name="common-al">Ontvangstdatum melding: 5 september 2023</text:p>
            <text:p text:style-name="common-al">Namens: Gemeente Haarlemmermeer</text:p>
            <text:p text:style-name="common-al">Tegen deze melding kan geen bezwaar worden gemaakt.</text:p>
            <text:p text:style-name="common-al">Als u de documenten behorende bij deze zaak wilt inzien klik dan <text:a xlink:href="https://edataloket.odnzkg.nl/?q={&quot;search&quot;:&quot;12729443&quot;}" xlink:type="simple">hier</text:a>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05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milieubelastende activiteit - Sloterweg 401, Badhoevedorp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59</meta:user-defined>
    <meta:user-defined meta:name="OVERHEIDop.GmbID/DC.identifier">gmb-2024-165059</meta:user-defined>
    <meta:user-defined meta:name="OVERHEIDop.versieInformatie"/>
  </office:meta>
</office:document-meta>
</file>