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liozstraat 32, 2162VK Lisse, het bouwen van een dakkapel aan de voorzijde van de woning en het optrekken van de achtergevel. Kenmerk Z2024-00000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 en het optrekken van de achtergevel.</text:p>
            <text:p text:style-name="common-al"/>
            <text:p text:style-name="common-al">
            <text:span text:style-name="nadrukcur">Datum ontvangst:</text:span>1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16</meta:user-defined>
    <dc:language>nl</dc:language>
    <meta:user-defined meta:name="OVERHEIDop.locatietype/OVERHEIDop.gebiedsmarkering">Vlak</meta:user-defined>
    <meta:user-defined meta:name="DC.title">Nieuwe aanvraag omgevingsvergunning, Berliozstraat 32, 2162VK Lisse, het bouwen van een dakkapel aan de voorzijde van de woning en het optrekken van de achtergevel. Kenmerk Z2024-00000516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5050</meta:user-defined>
    <meta:user-defined meta:name="OVERHEIDop.GmbID/DC.identifier">gmb-2024-165050</meta:user-defined>
    <meta:user-defined meta:name="OVERHEIDop.versieInformatie"/>
  </office:meta>
</office:document-meta>
</file>