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gehandicaptenparkeerplaats Hertogenlaan </text:p>
      <text:section text:name="regeling_id1-3-2" text:style-name="regeling">
        <text:section text:name="aanhef_id1-3-2-1" text:style-name="aanhef">
          <text:section text:name="context_id1-3-2-1-1" text:style-name="context">
            <text:p text:style-name="context.al">Burgemeester en wethouders van Kerkrade </text:p>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text:p>
          <text:p text:style-name="aanhef_wie"/>
          <text:section text:name="considerans_id1-3-2-1-4" text:style-name="considerans">
            <text:p text:style-name="tussenkopcur">
            <text:span text:style-name="nadrukvet">Overwegingen ten aanzien van het besluit</text:span>
          </text:p>
            <text:p text:style-name="considerans.al">dat de bezoekers van locatie Leger des Heils Ennúh in de Hertogenlaan te Kerkrade verzoekt om in aanmerking te komen voor een algemene gehandicaptenparkeerplaats in de onmiddellijke nabijheid van Ennúh t.b.v. hun bezoekers; </text:p>
            <text:p text:style-name="considerans.al">dat er niet op een andere wijze, in een veilige parkeerplaats, in de onmiddellijke nabijheid van de locatie kan worden voorzien; </text:p>
            <text:p text:style-name="considerans.al">dat het mitsdien dringend gewenst is in de Hertogenlaan (zie situatie tekening) een parkeerplaats te reserveren middels plaatsing van bord E6 van de bijlage I behorende bij het Reglement verkeersregels en verkeerstekens 1990;</text:p>
            <text:p text:style-name="considerans.al">dat op grond van artikel 18, eerste lid onder d van de Wegenverkeerswet 1994 en het besluit van de raad van de gemeente Kerkrade d.d. 29 maart 1995, nr. 59 wij bevoegd zijn dit verkeersbesluit te nemen.</text:p>
            <text:p text:style-name="considerans.al">dat ingevolge artikel 24 van het BABW dit onderwerp van gesprek is geweest in de vergadering van de Werkgroep Verkeer op 07-09-2023, waar de door de korpschef gemandateerde ambtenaar van politiedistrict Kerkrade zitting in heeft, en formeel advies uitbrengt. </text:p>
            <text:p text:style-name="considerans.al">dat de Mandaat- en volmachtregeling College Kerkrade 2024 van toepassing is.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aanleg van een algemene gehandicaptenparkeerplaats in de Hertogenlaan in de nabijheid van de locatie Ennúh van het Leger des Heils (zie situatie tekening) te Kerkrade door plaatsing van bord E6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Kerkrade, </text:span>
            <text:span text:style-name="datum">11 april 2024 </text:span>
          </text:p>
          </text:section>
          <text:section text:name="ondertekening_id1-3-2-3-2">
            <text:p><text:span text:style-name="deze">Namens het college</text:span></text:p>
          </text:section>
          <text:section text:name="ondertekening_id1-3-2-3-3">
            <text:p><text:span text:style-name="deze">Het hoofd afdeling Stedelijk Ontwikkeling</text:span></text:p>
            <text:p><text:span text:style-name="ondertekening_naam">
            <text:span text:style-name="voornaam">Ir. A.M.G.L.</text:span>
            <text:span text:style-name="achternaam">Passau</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Dit bezwaarschrift schorst evenwel niet de werking van het bestreden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504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4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4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Algemene gehandicapten parkeerplaats Hertogenlaan - Hertogenlaan,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gemene gehandicapten parkeerplaats Hertogenlaan</meta:user-defined>
    <meta:user-defined meta:name="OVERHEIDop.verkeersbordcode">E6</meta:user-defined>
    <dc:language>nl</dc:language>
    <meta:user-defined meta:name="OVERHEIDop.locatietype/OVERHEIDop.gebiedsmarkering">Punt</meta:user-defined>
    <meta:user-defined meta:name="DC.title">Algemene gehandicaptenparkeerplaats Hertogenlaan</meta:user-defined>
    <meta:user-defined meta:name="DCTERMS.W3CDTF/DCTERMS.available">2024-04-15</meta:user-defined>
    <meta:user-defined meta:name="OVERHEIDop.externeBijlage">Situatie tekening algemene GPP Hertogenlaan|exb-2024-15399</meta:user-defined>
    <meta:user-defined meta:name="DCTERMS.W3CDTF/OVERHEIDop.jaargang">2024</meta:user-defined>
    <meta:user-defined meta:name="OVERHEIDop.publicationIssue">165048</meta:user-defined>
    <meta:user-defined meta:name="OVERHEIDop.GmbID/DC.identifier">gmb-2024-165048</meta:user-defined>
    <meta:user-defined meta:name="OVERHEIDop.versieInformatie"/>
  </office:meta>
</office:document-meta>
</file>