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Isaac Newton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een besluit genomen op de aanvraag met zaaknummer Z2023-00001811 voor een omgevingsvergunning op locatie Isaac Newtonstraat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het bedrijfspand en het realiseren van een nieuwe in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504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4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4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811</meta:user-defined>
    <dc:language>nl</dc:language>
    <meta:user-defined meta:name="OVERHEIDop.locatietype/OVERHEIDop.gebiedsmarkering">Punt</meta:user-defined>
    <meta:user-defined meta:name="DC.title">Kennisgeving besluit op aanvraag  omgevingsvergunning Isaac Newtonstraat 5 in Oud-Beijerlan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046</meta:user-defined>
    <meta:user-defined meta:name="OVERHEIDop.GmbID/DC.identifier">gmb-2024-165046</meta:user-defined>
    <meta:user-defined meta:name="OVERHEIDop.versieInformatie"/>
  </office:meta>
</office:document-meta>
</file>