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Renz Ber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19468.</text:p>
            <text:p text:style-name="common-al"/>
            <text:p text:style-name="common-al">Datum: 15 t/m 26 mei 2024</text:p>
            <text:p text:style-name="common-al">Omschrijving: Circus Renz Berlin</text:p>
            <text:p text:style-name="common-al">Locatie: Manifestatieterrein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50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9468</meta:user-defined>
    <meta:user-defined meta:name="DCTERMS.abstract">Datum: 15 t/m 26 mei 2024 - Omschrijving: Circus Renz Berlin - Locatie: Manifestatieterrein Borgerswold te Veendam </meta:user-defined>
    <dc:language>nl</dc:language>
    <meta:user-defined meta:name="OVERHEIDop.locatietype/OVERHEIDop.gebiedsmarkering">Vlak</meta:user-defined>
    <meta:user-defined meta:name="DC.title">Verleende evenementenvergunning Circus Renz Berlin</meta:user-defined>
    <meta:user-defined meta:name="DCTERMS.W3CDTF/DCTERMS.available">2024-04-16</meta:user-defined>
    <meta:user-defined meta:name="DCTERMS.W3CDTF/OVERHEIDop.jaargang">2024</meta:user-defined>
    <meta:user-defined meta:name="OVERHEIDop.publicationIssue">165040</meta:user-defined>
    <meta:user-defined meta:name="OVERHEIDop.GmbID/DC.identifier">gmb-2024-165040</meta:user-defined>
    <meta:user-defined meta:name="OVERHEIDop.versieInformatie"/>
  </office:meta>
</office:document-meta>
</file>