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Roofvisevent 2024 op de locatie Ankerpad 2 te Gouda op 11-05-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Roofvisevent 2024 organiseren op de locatie Ankerpad 2 te Gouda (terrein Speeltuinvereniging Korte Akkeren) .</text:p>
            <text:p text:style-name="common-al">De vergunning is verzonden op 11-04-2024. Het zaaknummer van de vergunning is 90208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1-04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6503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0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4667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Roofvisevent 2024 op de locatie Ankerpad 2 te Gouda op 11-05-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036</meta:user-defined>
    <meta:user-defined meta:name="OVERHEIDop.GmbID/DC.identifier">gmb-2024-165036</meta:user-defined>
    <meta:user-defined meta:name="OVERHEIDop.versieInformatie"/>
  </office:meta>
</office:document-meta>
</file>