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-alcoholhoudende dranken tijdens het Roofvisevent op 11-05-2024.De burgemeester van de gemeente Gouda heeft op basis van de Alcoholwet de volgende toestemming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burger mag zwak-alcoholische dranken schenken tijdens Roofvisevent 2024 dat plaats vindt op de locatie Ankerpad 2 te Gouda (terrein Speeltuinvereniging Korte Akkeren) .</text:p>
            <text:p text:style-name="common-al">De vergunning is verzonden op 11-04-2024 . Het zaaknummer van de vergunning is 907542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1-04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503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3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3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4668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schenken van zwak-alcoholhoudende dranken tijdens het Roofvisevent op 11-05-2024.De burgemeester van de gemeente Gouda heeft op basis van de Alcoholwet de volgende toestemming verleend: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033</meta:user-defined>
    <meta:user-defined meta:name="OVERHEIDop.GmbID/DC.identifier">gmb-2024-165033</meta:user-defined>
    <meta:user-defined meta:name="OVERHEIDop.versieInformatie"/>
  </office:meta>
</office:document-meta>
</file>