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voor een COA-opvanglocatie (5 jaar) tussen Genielaan en Leidse Schouw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afwijken van de regels voor een COA-opvanglocatie (5 jaar) tussen Genielaan en Leidse Schouw te Alphen aan den Rijn.</text:span>
          </text:p>
            <text:p text:style-name="common-al">Gemeente Alphen aan den Rijn heeft een aanvraag voor een omgevingsvergunning ontvangen. De vergunning is aangevraagd voor het tijdelijk afwijken van de regels voor een COA-opvanglocatie (5 jaar) tussen Genielaan en Leidse Schouw te Alphen aan den Rijn, geregistreerd onder nr. 048433337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4. De gemeente neemt daarover waarschijnlijk voor 05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503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33703</meta:user-defined>
    <meta:user-defined meta:name="DCTERMS.abstract">Aanvraag vergunning voor het tijdelijk afwijken van de regels voor een COA-opvanglocatie (5 jaar) tussen Genielaan en Leidse Schouw te Alphen aan den Rijn</meta:user-defined>
    <dc:language>nl</dc:language>
    <meta:user-defined meta:name="OVERHEIDop.locatietype/OVERHEIDop.gebiedsmarkering">Vlak</meta:user-defined>
    <meta:user-defined meta:name="DC.title">Aanvraag vergunning voor het tijdelijk afwijken van de regels voor een COA-opvanglocatie (5 jaar) tussen Genielaan en Leidse Schouw te Alphen aan den Rij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32</meta:user-defined>
    <meta:user-defined meta:name="OVERHEIDop.GmbID/DC.identifier">gmb-2024-165032</meta:user-defined>
    <meta:user-defined meta:name="OVERHEIDop.versieInformatie"/>
  </office:meta>
</office:document-meta>
</file>