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rit Mergelweg 2, 6367TP 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een nieuwe inritconstructie op de locatie Mergelweg 2, 6367TP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157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11 april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503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3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3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5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Inrit Mergelweg 2, 6367TP Voerendaa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030</meta:user-defined>
    <meta:user-defined meta:name="OVERHEIDop.GmbID/DC.identifier">gmb-2024-165030</meta:user-defined>
    <meta:user-defined meta:name="OVERHEIDop.versieInformatie"/>
  </office:meta>
</office:document-meta>
</file>