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nieuwen van de luchtbehandelingsinstallatie op het dak van het tanktaplokaal, Eerste Stationsstraat 186 2712HM Zoetermeer op 28-02-2024</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mgevingsvergunning ontvangen voor het vernieuwen van de luchtbehandelingsinstallatie op het dak van het taptanklokaal op locatie bedrijfsgebouw behorende tot Nutricia, Eerste Stationsstraat 186 2712HM Zoetermeer. De aanvraag is geregistreerd onder zaaknummer 2024-0350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0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5030</meta:user-defined>
    <meta:user-defined meta:name="DCTERMS.abstract"> het vernieuwen van de luchtbehandeling van meerdere van haar ge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nieuwen van de luchtbehandelingsinstallatie op het dak van het tanktaplokaal, Eerste Stationsstraat 186 2712HM Zoetermeer op 28-02-2024</meta:user-defined>
    <meta:user-defined meta:name="DCTERMS.W3CDTF/DCTERMS.available">2024-04-15</meta:user-defined>
    <meta:user-defined meta:name="DCTERMS.W3CDTF/OVERHEIDop.jaargang">2024</meta:user-defined>
    <meta:user-defined meta:name="OVERHEIDop.publicationIssue">165029</meta:user-defined>
    <meta:user-defined meta:name="OVERHEIDop.GmbID/DC.identifier">gmb-2024-165029</meta:user-defined>
    <meta:user-defined meta:name="OVERHEIDop.versieInformatie"/>
  </office:meta>
</office:document-meta>
</file>