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nieuw bouwen van 16 woningen, Canadezenhof 2 en 4, Koeriersterhof 1 en 3, Haven Oost 6, 6a, 8, 8a, 10, 10a, 12 en 12 en Laan van de Vrijheid 17, 19, 21 en 23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4</text:p>
            <text:p text:style-name="common-al">
            <text:span text:style-name="nadrukvet">Locatie:</text:span> Canadezenhof 2 en 4, Koeriersterhof 1 en 3, Haven Oost 6, 6a, 8, 8a, 10, 10a, 12 en 12a en Laan van de Vrijheid 17, 19, 21 en 23 in  Ommen.</text:p>
            <text:p text:style-name="common-al">
            <text:span text:style-name="nadrukvet">Zaakomschrijving:</text:span> het nieuw bouwen van 16 woningen</text:p>
            <text:p text:style-name="common-al">
            <text:span text:style-name="nadrukvet">Zaaknummer:</text:span> Z2023-0001294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9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9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502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2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2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45</meta:user-defined>
    <meta:user-defined meta:name="DCTERMS.abstract">het nieuw bouwen van 16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nieuw bouwen van 16 woningen, Canadezenhof 2 en 4, Koeriersterhof 1 en 3, Haven Oost 6, 6a, 8, 8a, 10, 10a, 12 en 12 en Laan van de Vrijheid 17, 19, 21 en 23 in Ommen</meta:user-defined>
    <meta:user-defined meta:name="DCTERMS.W3CDTF/DCTERMS.available">2024-04-24</meta:user-defined>
    <meta:user-defined meta:name="DCTERMS.W3CDTF/OVERHEIDop.jaargang">2024</meta:user-defined>
    <meta:user-defined meta:name="OVERHEIDop.publicationIssue">165028</meta:user-defined>
    <meta:user-defined meta:name="OVERHEIDop.GmbID/DC.identifier">gmb-2024-165028</meta:user-defined>
    <meta:user-defined meta:name="OVERHEIDop.versieInformatie"/>
  </office:meta>
</office:document-meta>
</file>