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HKS Veldronde Lakota Trophy, Westerparkronde, InterneOutdoor en NK Runarchery, Heuvelweg 6, 2716DZ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0 maart 2024 een aanvraag ontvangen met zaaknummer 2024-045046 voor 4 activiteiten bij HKS: Veldronde Lakota Trophy op 20 juni, Westerparkronde op 14 juli, InterneOutdoor op 25 augustus en NK Runarchery op 28 september 2024 op locatie Heuvelweg 6, 2716DZ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5024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02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024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45046</meta:user-defined>
    <meta:user-defined meta:name="DCTERMS.abstract">2024-06-30 HKS Veldronde Lakota Trophy, Westerparkronde, InterneOutdoor en NK Runarchery</meta:user-defined>
    <dc:language>nl</dc:language>
    <meta:user-defined meta:name="OVERHEIDop.locatietype/OVERHEIDop.gebiedsmarkering">Punt</meta:user-defined>
    <meta:user-defined meta:name="DC.title">Kennisgeving aanvraag Evenementenvergunning A voor HKS Veldronde Lakota Trophy, Westerparkronde, InterneOutdoor en NK Runarchery, Heuvelweg 6, 2716DZ te Zoetermeer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024</meta:user-defined>
    <meta:user-defined meta:name="OVERHEIDop.GmbID/DC.identifier">gmb-2024-165024</meta:user-defined>
    <meta:user-defined meta:name="OVERHEIDop.versieInformatie"/>
  </office:meta>
</office:document-meta>
</file>