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loemstraat 2, 1502 VR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84 - het bouwen van een dakkapel aan de voorzijde van de woning op de locatie Bloemstraat 2, 1502 VR Zaandam</text:p>
            <text:p text:style-name="common-al">Besluit verzonden: 11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02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2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2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84</meta:user-defined>
    <dc:language>nl</dc:language>
    <meta:user-defined meta:name="OVERHEIDop.locatietype/OVERHEIDop.gebiedsmarkering">Punt</meta:user-defined>
    <meta:user-defined meta:name="DC.title">Verleende omgevingsvergunning - Bloemstraat 2, 1502 VR Zaandam - het bouwen van een dakkapel aan de voorzijde van de wo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23</meta:user-defined>
    <meta:user-defined meta:name="OVERHEIDop.GmbID/DC.identifier">gmb-2024-165023</meta:user-defined>
    <meta:user-defined meta:name="OVERHEIDop.versieInformatie"/>
  </office:meta>
</office:document-meta>
</file>