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P.C. de Bazelstraat 3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0 maart 2024 heeft de gemeente een aanvraag ontvangen voor het plaatsen van een gestapelde dakkapel op het achterdakvlak en het wijzigen van de kozijnen van de woning op locatie K.P.C. de Bazelstraat 3 te Bussum. De aanvraag is geregistreerd onder zaaknummer Z2024-00000501.</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5022</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022</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022</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0501</meta:user-defined>
    <meta:user-defined meta:name="DCTERMS.abstract">Betreft: Aanvraag op locatie K.P.C. de Bazelstraat 3 te Bussum</meta:user-defined>
    <dc:language>nl</dc:language>
    <meta:user-defined meta:name="OVERHEIDop.locatietype/OVERHEIDop.gebiedsmarkering">Vlak</meta:user-defined>
    <meta:user-defined meta:name="DC.title">Aanvraag omgevingsvergunning K.P.C. de Bazelstraat 3 te Bussum</meta:user-defined>
    <meta:user-defined meta:name="DCTERMS.W3CDTF/DCTERMS.available">2024-04-15</meta:user-defined>
    <meta:user-defined meta:name="DCTERMS.W3CDTF/OVERHEIDop.jaargang">2024</meta:user-defined>
    <meta:user-defined meta:name="OVERHEIDop.publicationIssue">165022</meta:user-defined>
    <meta:user-defined meta:name="OVERHEIDop.GmbID/DC.identifier">gmb-2024-165022</meta:user-defined>
    <meta:user-defined meta:name="OVERHEIDop.versieInformatie"/>
  </office:meta>
</office:document-meta>
</file>