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woning aan Tromplaan 1-A1, 3742A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woning aan Tromplaan 1-A1, 3742AA, Baarn. Kenmerk 886776 en datum besluit 11-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501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1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1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6776</meta:user-defined>
    <meta:user-defined meta:name="DCTERMS.abstract">het realiser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woning aan Tromplaan 1-A1, 3742AA, Baarn</meta:user-defined>
    <meta:user-defined meta:name="DCTERMS.W3CDTF/DCTERMS.available">2024-04-15</meta:user-defined>
    <meta:user-defined meta:name="DCTERMS.W3CDTF/OVERHEIDop.jaargang">2024</meta:user-defined>
    <meta:user-defined meta:name="OVERHEIDop.publicationIssue">165019</meta:user-defined>
    <meta:user-defined meta:name="OVERHEIDop.GmbID/DC.identifier">gmb-2024-165019</meta:user-defined>
    <meta:user-defined meta:name="OVERHEIDop.versieInformatie"/>
  </office:meta>
</office:document-meta>
</file>