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cidentele fes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6 juli 2024 van 20:30 uur tot 23:00 uur heeft Caprera Openluchttheather het concert van Floor Jansen op de Hoge Duin en Daalseweg 2 in Bloemendaa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Beheer, team APV en bijzondere Wett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65014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014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014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Melding incidentele festiviteit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5014</meta:user-defined>
    <meta:user-defined meta:name="OVERHEIDop.GmbID/DC.identifier">gmb-2024-165014</meta:user-defined>
    <meta:user-defined meta:name="OVERHEIDop.versieInformatie"/>
  </office:meta>
</office:document-meta>
</file>