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senburgselaan 21, 3972EG Driebergen-Rijsenburg, het plaatsen van een dakkapel aan de zijkant (RX2024-00000638, 11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senburgselaan 21, 3972EG Driebergen-Rijsenburg, het plaatsen van een dakkapel aan de zijkant (RX2024-00000638, 11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501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1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1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638</meta:user-defined>
    <meta:user-defined meta:name="DCTERMS.abstract">Rijsenburgselaan 21, 3972EG Driebergen-Rijsenburg, het plaatsen van een dakkapel aan de zijkant (RX2024-00000638, 11 april 2024)</meta:user-defined>
    <dc:language>nl</dc:language>
    <meta:user-defined meta:name="OVERHEIDop.locatietype/OVERHEIDop.gebiedsmarkering">Vlak</meta:user-defined>
    <meta:user-defined meta:name="DC.title">Gemeente Utrechtse Heuvelrug, verleende omgevingsvergunning - Rijsenburgselaan 21, 3972EG Driebergen-Rijsenburg, het plaatsen van een dakkapel aan de zijkant (RX2024-00000638, 11 april 2024)</meta:user-defined>
    <meta:user-defined meta:name="DCTERMS.W3CDTF/DCTERMS.available">2024-04-15</meta:user-defined>
    <meta:user-defined meta:name="DCTERMS.W3CDTF/OVERHEIDop.jaargang">2024</meta:user-defined>
    <meta:user-defined meta:name="OVERHEIDop.publicationIssue">165011</meta:user-defined>
    <meta:user-defined meta:name="OVERHEIDop.GmbID/DC.identifier">gmb-2024-165011</meta:user-defined>
    <meta:user-defined meta:name="OVERHEIDop.versieInformatie"/>
  </office:meta>
</office:document-meta>
</file>