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36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4 een aanvraag omgevingsvergunning ontvangen.</text:p>
            <text:p text:style-name="common-al">Het betreft een aanvraag op locatie Hoge Akkers 36, 5554GC Valkenswaard met omschrijving "kappen door brand beschadigde bomen" en zaaknummer <text:span text:style-name="nadrukvet">2024-485965</text:span>.</text:p>
            <text:p text:style-name="common-al">De zaak is geregistreerd onder nummer 2024-48596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85965</meta:user-defined>
    <meta:user-defined meta:name="DCTERMS.abstract">kappen door brand beschadigde bomen, Hoge Akkers 36</meta:user-defined>
    <dc:language>nl</dc:language>
    <meta:user-defined meta:name="OVERHEIDop.locatietype/OVERHEIDop.gebiedsmarkering">Punt</meta:user-defined>
    <meta:user-defined meta:name="DC.title">Ingediende aanvraag omgevingsvergunning Hoge Akkers 36, 5554GC Valkenswa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09</meta:user-defined>
    <meta:user-defined meta:name="OVERHEIDop.GmbID/DC.identifier">gmb-2024-165009</meta:user-defined>
    <meta:user-defined meta:name="OVERHEIDop.versieInformatie"/>
  </office:meta>
</office:document-meta>
</file>