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dakkapel voordakvlak Hazenboslaan 15, 2341S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azenboslaan 15, 2341SE Oegstgeest - plaatsen dakkapel voordakvlak (11-04-2024/ Z/24/189098)</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500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0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0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9098</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plaatsen  dakkapel voordakvlak Hazenboslaan 15, 2341SE Oegstgeest</meta:user-defined>
    <meta:user-defined meta:name="DCTERMS.W3CDTF/DCTERMS.available">2024-04-17</meta:user-defined>
    <meta:user-defined meta:name="DCTERMS.W3CDTF/OVERHEIDop.jaargang">2024</meta:user-defined>
    <meta:user-defined meta:name="OVERHEIDop.externeBijlage">OEGSTGEEST_202404_GFO_ZAKEN_807877_Hazenboslaan...|exb-2024-15396</meta:user-defined>
    <meta:user-defined meta:name="OVERHEIDop.publicationIssue">165008</meta:user-defined>
    <meta:user-defined meta:name="OVERHEIDop.GmbID/DC.identifier">gmb-2024-165008</meta:user-defined>
    <meta:user-defined meta:name="OVERHEIDop.versieInformatie"/>
  </office:meta>
</office:document-meta>
</file>