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oek Pastoor van Breugelstraat - Marijkestraat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09097</text:p>
            <text:p text:style-name="common-al"/>
            <text:p text:style-name="common-al">Adres: hoek Pastoor van Breugelstraat - Marijkestraat in Bosschenhoofd</text:p>
            <text:p text:style-name="common-al"/>
            <text:p text:style-name="common-al">Activiteit: het herinrichten van de hoek Pastoor van Breugelstraat met Marijkestraat te Bosschenhoofd met 11 woningen</text:p>
            <text:p text:style-name="common-al"/>
            <text:p text:style-name="common-al">Ontvangstdatum:10-04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500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709097</meta:user-defined>
    <dc:language>nl</dc:language>
    <meta:user-defined meta:name="OVERHEIDop.locatietype/OVERHEIDop.gebiedsmarkering">Punt</meta:user-defined>
    <meta:user-defined meta:name="DC.title">Ontvangen aanvraag voor een omgevingsvergunning , hoek Pastoor van Breugelstraat - Marijkestraat in Bosschenhoof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5004</meta:user-defined>
    <meta:user-defined meta:name="OVERHEIDop.GmbID/DC.identifier">gmb-2024-165004</meta:user-defined>
    <meta:user-defined meta:name="OVERHEIDop.versieInformatie"/>
  </office:meta>
</office:document-meta>
</file>