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vaak nachtelijke werkzaamheden (kenmerk 1096621) Parkweg Voorburg D. van der Ste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0 april 2024 is een aanvraag ontheffing geluidshinder ingediend voor 25 op 26 april 2024 ten behoeve van asfalter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99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9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9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ntheffing geluidshinder vaak nachtelijke werkzaamheden (kenmerk 1096621) Parkweg Voorburg D. van der Steen B.V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94</meta:user-defined>
    <meta:user-defined meta:name="OVERHEIDop.GmbID/DC.identifier">gmb-2024-164994</meta:user-defined>
    <meta:user-defined meta:name="OVERHEIDop.versieInformatie"/>
  </office:meta>
</office:document-meta>
</file>