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Camperplaats  Borge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4-024497.</text:p>
            <text:p text:style-name="common-al">Naam: Nijkamp, Campercamping Veendam</text:p>
            <text:p text:style-name="common-al">Datum: april t/m oktober 2024</text:p>
            <text:p text:style-name="common-al">Locatie: Camperplaats Borgerswold te Veendam</text:p>
            <text:p text:style-name="common-al"/>
            <text:p text:style-name="common-al">Belanghebbenden die zich niet met deze beslissing kunnen verenigen, kunnen binnen 6 weken  hiertegen schriftelijk bezwaar aantekenen bij de burgemeester van Veendam, Postbus 20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99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24497</meta:user-defined>
    <meta:user-defined meta:name="DCTERMS.abstract">Naam: Nijkamp, Campercamping Veendam - Datum: april t/m oktober 2024 - Locatie: Camperplaats Borgerswold te Veendam</meta:user-defined>
    <dc:language>nl</dc:language>
    <meta:user-defined meta:name="OVERHEIDop.locatietype/OVERHEIDop.gebiedsmarkering">Punt</meta:user-defined>
    <meta:user-defined meta:name="DC.title">Verleende standplaatsvergunning Camperplaats  Borgerswo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993</meta:user-defined>
    <meta:user-defined meta:name="OVERHEIDop.GmbID/DC.identifier">gmb-2024-164993</meta:user-defined>
    <meta:user-defined meta:name="OVERHEIDop.versieInformatie"/>
  </office:meta>
</office:document-meta>
</file>